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charset="x-symbol"/>
    <style:font-face style:name="OpenSymbol3" svg:font-family="OpenSymbol, 'Arial Unicode MS'"/>
    <style:font-face style:name="Symbol" svg:font-family="Symbol" style:font-charset="x-symbol"/>
    <style:font-face style:name="Symbol1" svg:font-family="Symbol" style:font-family-generic="system" style:font-pitch="variable"/>
    <style:font-face style:name="Symbol2" svg:font-family="Symbol" style:font-adornments="Обычный" style:font-family-generic="roman" style:font-pitch="variable" style:font-charset="x-symbol"/>
    <style:font-face style:name="Times New Roman" svg:font-family="'Times New Roman'" style:font-family-generic="roman" style:font-pitch="variable"/>
  </office:font-face-decls>
  <office:automatic-styles>
    <style:style style:name="Таблица1" style:family="table">
      <style:table-properties style:width="17.013cm" table:align="left" style:writing-mode="lr-tb"/>
    </style:style>
    <style:style style:name="Таблица1.A" style:family="table-column">
      <style:table-column-properties style:column-width="5.9cm"/>
    </style:style>
    <style:style style:name="Таблица1.B" style:family="table-column">
      <style:table-column-properties style:column-width="11.113cm"/>
    </style:style>
    <style:style style:name="Таблица1.1" style:family="table-row">
      <style:table-row-properties fo:keep-together="auto"/>
    </style:style>
    <style:style style:name="Таблица1.A1" style:family="table-cell">
      <style:table-cell-properties style:vertical-align="top" fo:padding="0.097cm" fo:border-left="0.5pt solid #000000" fo:border-right="none" fo:border-top="0.5pt solid #000000" fo:border-bottom="0.5pt solid #000000" style:writing-mode="lr-tb"/>
    </style:style>
    <style:style style:name="Таблица1.B1" style:family="table-cell">
      <style:table-cell-properties style:vertical-align="top" fo:padding="0.097cm" fo:border="0.5pt solid #000000" style:writing-mode="lr-tb"/>
    </style:style>
    <style:style style:name="Таблица1.A2" style:family="table-cell">
      <style:table-cell-properties style:vertical-align="top" fo:padding="0.097cm" fo:border-left="0.5pt solid #000000" fo:border-right="none" fo:border-top="none" fo:border-bottom="0.5pt solid #000000" style:writing-mode="lr-tb"/>
    </style:style>
    <style:style style:name="Таблица1.B2" style:family="table-cell">
      <style:table-cell-properties style:vertical-align="top" fo:padding="0.097cm" fo:border-left="0.5pt solid #000000" fo:border-right="0.5pt solid #000000" fo:border-top="none" fo:border-bottom="0.5pt solid #000000" style:writing-mode="lr-tb"/>
    </style:style>
    <style:style style:name="Таблица2" style:family="table">
      <style:table-properties style:width="17.013cm" table:align="left" style:writing-mode="lr-tb"/>
    </style:style>
    <style:style style:name="Таблица2.A" style:family="table-column">
      <style:table-column-properties style:column-width="5.9cm"/>
    </style:style>
    <style:style style:name="Таблица2.B" style:family="table-column">
      <style:table-column-properties style:column-width="11.113cm"/>
    </style:style>
    <style:style style:name="Таблица2.1" style:family="table-row">
      <style:table-row-properties fo:keep-together="auto"/>
    </style:style>
    <style:style style:name="Таблица2.A1" style:family="table-cell">
      <style:table-cell-properties style:vertical-align="top" fo:padding="0.097cm" fo:border-left="0.5pt solid #000000" fo:border-right="none" fo:border-top="0.5pt solid #000000" fo:border-bottom="0.5pt solid #000000" style:writing-mode="lr-tb"/>
    </style:style>
    <style:style style:name="Таблица2.B1" style:family="table-cell">
      <style:table-cell-properties style:vertical-align="top" fo:padding="0.097cm" fo:border="0.5pt solid #000000" style:writing-mode="lr-tb"/>
    </style:style>
    <style:style style:name="Таблица2.A2" style:family="table-cell">
      <style:table-cell-properties style:vertical-align="top" fo:padding="0.097cm" fo:border-left="0.5pt solid #000000" fo:border-right="none" fo:border-top="none" fo:border-bottom="0.5pt solid #000000" style:writing-mode="lr-tb"/>
    </style:style>
    <style:style style:name="Таблица2.B2" style:family="table-cell">
      <style:table-cell-properties style:vertical-align="top" fo:padding="0.097cm" fo:border-left="0.5pt solid #000000" fo:border-right="0.5pt solid #000000" fo:border-top="none" fo:border-bottom="0.5pt solid #000000" style:writing-mode="lr-tb"/>
    </style:style>
    <style:style style:name="Таблица3" style:family="table">
      <style:table-properties style:width="17.013cm" table:align="left" style:writing-mode="lr-tb"/>
    </style:style>
    <style:style style:name="Таблица3.A" style:family="table-column">
      <style:table-column-properties style:column-width="5.9cm"/>
    </style:style>
    <style:style style:name="Таблица3.B" style:family="table-column">
      <style:table-column-properties style:column-width="11.113cm"/>
    </style:style>
    <style:style style:name="Таблица3.1" style:family="table-row">
      <style:table-row-properties fo:keep-together="auto"/>
    </style:style>
    <style:style style:name="Таблица3.A1" style:family="table-cell">
      <style:table-cell-properties style:vertical-align="top" fo:padding="0.097cm" fo:border-left="0.5pt solid #000000" fo:border-right="none" fo:border-top="0.5pt solid #000000" fo:border-bottom="0.5pt solid #000000" style:writing-mode="lr-tb"/>
    </style:style>
    <style:style style:name="Таблица3.B1" style:family="table-cell">
      <style:table-cell-properties style:vertical-align="top" fo:padding="0.097cm" fo:border="0.5pt solid #000000" style:writing-mode="lr-tb"/>
    </style:style>
    <style:style style:name="Таблица3.A2" style:family="table-cell">
      <style:table-cell-properties style:vertical-align="top" fo:padding="0.097cm" fo:border-left="0.5pt solid #000000" fo:border-right="none" fo:border-top="none" fo:border-bottom="0.5pt solid #000000" style:writing-mode="lr-tb"/>
    </style:style>
    <style:style style:name="Таблица3.B2" style:family="table-cell">
      <style:table-cell-properties style:vertical-align="top" fo:padding="0.097cm" fo:border-left="0.5pt solid #000000" fo:border-right="0.5pt solid #000000" fo:border-top="none" fo:border-bottom="0.5pt solid #000000" style:writing-mode="lr-tb"/>
    </style:style>
    <style:style style:name="Таблица4" style:family="table">
      <style:table-properties style:width="17.013cm" table:align="left" style:writing-mode="lr-tb"/>
    </style:style>
    <style:style style:name="Таблица4.A" style:family="table-column">
      <style:table-column-properties style:column-width="5.9cm"/>
    </style:style>
    <style:style style:name="Таблица4.B" style:family="table-column">
      <style:table-column-properties style:column-width="11.113cm"/>
    </style:style>
    <style:style style:name="Таблица4.1" style:family="table-row">
      <style:table-row-properties fo:keep-together="auto"/>
    </style:style>
    <style:style style:name="Таблица4.A1" style:family="table-cell">
      <style:table-cell-properties style:vertical-align="top" fo:padding="0.097cm" fo:border-left="0.5pt solid #000000" fo:border-right="none" fo:border-top="0.5pt solid #000000" fo:border-bottom="0.5pt solid #000000" style:writing-mode="lr-tb"/>
    </style:style>
    <style:style style:name="Таблица4.B1" style:family="table-cell">
      <style:table-cell-properties style:vertical-align="top" fo:padding="0.097cm" fo:border="0.5pt solid #000000" style:writing-mode="lr-tb"/>
    </style:style>
    <style:style style:name="Таблица4.A2" style:family="table-cell">
      <style:table-cell-properties style:vertical-align="top" fo:padding="0.097cm" fo:border-left="0.5pt solid #000000" fo:border-right="none" fo:border-top="none" fo:border-bottom="0.5pt solid #000000" style:writing-mode="lr-tb"/>
    </style:style>
    <style:style style:name="Таблица4.B2" style:family="table-cell">
      <style:table-cell-properties style:vertical-align="top" fo:padding="0.097cm" fo:border-left="0.5pt solid #000000" fo:border-right="0.5pt solid #000000" fo:border-top="none" fo:border-bottom="0.5pt solid #000000" style:writing-mode="lr-tb"/>
    </style:style>
    <style:style style:name="Таблица5" style:family="table">
      <style:table-properties style:width="17.013cm" table:align="left" style:writing-mode="lr-tb"/>
    </style:style>
    <style:style style:name="Таблица5.A" style:family="table-column">
      <style:table-column-properties style:column-width="5.9cm"/>
    </style:style>
    <style:style style:name="Таблица5.B" style:family="table-column">
      <style:table-column-properties style:column-width="11.113cm"/>
    </style:style>
    <style:style style:name="Таблица5.1" style:family="table-row">
      <style:table-row-properties fo:keep-together="auto"/>
    </style:style>
    <style:style style:name="Таблица5.A1" style:family="table-cell">
      <style:table-cell-properties style:vertical-align="top" fo:padding="0.097cm" fo:border-left="0.5pt solid #000000" fo:border-right="none" fo:border-top="0.5pt solid #000000" fo:border-bottom="0.5pt solid #000000" style:writing-mode="lr-tb"/>
    </style:style>
    <style:style style:name="Таблица5.B1" style:family="table-cell">
      <style:table-cell-properties style:vertical-align="top" fo:padding="0.097cm" fo:border="0.5pt solid #000000" style:writing-mode="lr-tb"/>
    </style:style>
    <style:style style:name="Таблица5.A2" style:family="table-cell">
      <style:table-cell-properties style:vertical-align="top" fo:padding="0.097cm" fo:border-left="0.5pt solid #000000" fo:border-right="none" fo:border-top="none" fo:border-bottom="0.5pt solid #000000" style:writing-mode="lr-tb"/>
    </style:style>
    <style:style style:name="Таблица5.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ConsPlusNormal">
      <style:paragraph-properties fo:margin-left="0cm" fo:margin-right="0cm" fo:margin-top="0cm" fo:margin-bottom="0cm" style:contextual-spacing="false" fo:line-height="150%" fo:text-align="justify" style:justify-single-word="false" fo:text-indent="1cm" style:auto-text-indent="false"/>
      <style:text-properties officeooo:paragraph-rsid="0006955e"/>
    </style:style>
    <style:style style:name="P2"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officeooo:paragraph-rsid="0006955e"/>
    </style:style>
    <style:style style:name="P3"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officeooo:paragraph-rsid="0009a36e"/>
    </style:style>
    <style:style style:name="P4" style:family="paragraph" style:parent-style-name="Standard">
      <style:paragraph-properties fo:margin-left="0cm" fo:margin-right="0cm" fo:margin-top="0cm" fo:margin-bottom="0cm" style:contextual-spacing="false" fo:line-height="150%" fo:text-align="start" style:justify-single-word="false" fo:text-indent="1cm" style:auto-text-indent="false" fo:break-before="page" style:writing-mode="lr-tb"/>
      <style:text-properties style:font-name="Times New Roman" fo:language="ru" fo:country="RU" officeooo:paragraph-rsid="0006955e" style:font-name-complex="Times New Roman"/>
    </style:style>
    <style:style style:name="P5"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style:font-name="Times New Roman" fo:language="ru" fo:country="RU" officeooo:paragraph-rsid="0006955e" style:font-name-complex="Times New Roman"/>
    </style:style>
    <style:style style:name="P6"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style:font-name="Times New Roman" fo:language="ru" fo:country="RU" officeooo:paragraph-rsid="0009a36e" style:font-name-complex="Times New Roman"/>
    </style:style>
    <style:style style:name="P7" style:family="paragraph" style:parent-style-name="Standard">
      <loext:graphic-properties draw:fill="none" draw:fill-color="#ffffff"/>
      <style:paragraph-properties fo:margin-left="0cm" fo:margin-right="0cm" fo:line-height="150%" fo:text-align="justify" style:justify-single-word="false" fo:text-indent="0cm" style:auto-text-indent="false" fo:background-color="transparent" style:writing-mode="lr-tb"/>
      <style:text-properties style:font-name="Times New Roman" fo:language="ru" fo:country="RU" officeooo:paragraph-rsid="0009a36e" style:font-name-complex="Times New Roman"/>
    </style:style>
    <style:style style:name="P8" style:family="paragraph" style:parent-style-name="Standard">
      <style:paragraph-properties fo:text-align="start" style:justify-single-word="false" fo:break-before="page" style:writing-mode="lr-tb"/>
      <style:text-properties style:font-name="Times New Roman" fo:language="ru" fo:country="RU" officeooo:paragraph-rsid="0006955e" style:font-name-complex="Times New Roman"/>
    </style:style>
    <style:style style:name="P9" style:family="paragraph" style:parent-style-name="Standard">
      <style:paragraph-properties fo:text-align="start" style:justify-single-word="false" style:writing-mode="lr-tb"/>
      <style:text-properties style:font-name="Times New Roman" fo:language="ru" fo:country="RU" officeooo:paragraph-rsid="0006955e" style:font-name-complex="Times New Roman"/>
    </style:style>
    <style:style style:name="P10" style:family="paragraph" style:parent-style-name="Standard">
      <style:paragraph-properties fo:line-height="150%" fo:text-align="start" style:justify-single-word="false" style:writing-mode="lr-tb"/>
      <style:text-properties style:font-name="Times New Roman" fo:language="ru" fo:country="RU" fo:font-weight="bold" officeooo:paragraph-rsid="0006955e" style:font-weight-asian="bold" style:font-name-complex="Times New Roman" style:font-weight-complex="bold"/>
    </style:style>
    <style:style style:name="P11" style:family="paragraph" style:parent-style-name="Standard">
      <style:paragraph-properties fo:line-height="150%" fo:text-align="start" style:justify-single-word="false" fo:break-before="page" style:writing-mode="lr-tb"/>
      <style:text-properties style:font-name="Times New Roman" fo:language="ru" fo:country="RU" fo:font-weight="bold" officeooo:paragraph-rsid="0009a36e" style:font-weight-asian="bold" style:font-name-complex="Times New Roman" style:font-weight-complex="bold"/>
    </style:style>
    <style:style style:name="P12"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style:font-name="Times New Roman" fo:language="ru" fo:country="RU" fo:font-weight="bold" officeooo:paragraph-rsid="0006955e" style:font-weight-asian="bold" style:font-name-complex="Times New Roman" style:font-weight-complex="bold"/>
    </style:style>
    <style:style style:name="P13"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style:font-name="Times New Roman" fo:language="ru" fo:country="RU" fo:font-weight="bold" officeooo:paragraph-rsid="0009a36e" style:font-weight-asian="bold" style:font-name-complex="Times New Roman" style:font-weight-complex="bold"/>
    </style:style>
    <style:style style:name="P14" style:family="paragraph" style:parent-style-name="Standard">
      <loext:graphic-properties draw:fill="none" draw:fill-color="#ffffff"/>
      <style:paragraph-properties fo:margin-left="0cm" fo:margin-right="0cm" fo:line-height="150%" fo:text-align="center" style:justify-single-word="false" fo:text-indent="1cm" style:auto-text-indent="false" fo:background-color="transparent" style:writing-mode="lr-tb"/>
      <style:text-properties style:font-name="Times New Roman" fo:language="ru" fo:country="RU" fo:font-weight="bold" officeooo:paragraph-rsid="0009a36e" style:font-weight-asian="bold" style:font-name-complex="Times New Roman" style:font-weight-complex="bold"/>
    </style:style>
    <style:style style:name="P15"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style:font-name="Times New Roman" fo:language="ru" fo:country="RU" fo:font-style="italic" fo:font-weight="bold" officeooo:paragraph-rsid="0009a36e" style:font-style-asian="italic" style:font-weight-asian="bold" style:font-name-complex="Times New Roman" style:font-style-complex="italic" style:font-weight-complex="bold"/>
    </style:style>
    <style:style style:name="P16" style:family="paragraph" style:parent-style-name="Standard">
      <style:paragraph-properties fo:margin-left="0cm" fo:margin-right="0cm" fo:line-height="100%" fo:text-align="start" style:justify-single-word="false" fo:text-indent="0cm" style:auto-text-indent="false"/>
      <style:text-properties style:font-name="Times New Roman" fo:font-size="12pt" fo:font-weight="bold" officeooo:paragraph-rsid="0006955e" style:font-size-asian="12pt" style:font-weight-asian="bold"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6955e" style:font-size-asian="12pt" style:font-weight-asian="bold" style:font-size-complex="12pt"/>
    </style:style>
    <style:style style:name="P18" style:family="paragraph" style:parent-style-name="Standard">
      <style:paragraph-properties fo:margin-left="0cm" fo:margin-right="0cm" fo:line-height="100%" fo:text-indent="0cm" style:auto-text-indent="false"/>
      <style:text-properties style:font-name="Times New Roman" fo:font-size="12pt" officeooo:paragraph-rsid="0006955e" style:font-size-asian="12pt" style:font-size-complex="14pt"/>
    </style:style>
    <style:style style:name="P19" style:family="paragraph" style:parent-style-name="Standard">
      <style:paragraph-properties fo:margin-left="11.252cm" fo:margin-right="0cm" fo:line-height="100%" fo:text-indent="0cm" style:auto-text-indent="false"/>
      <style:text-properties style:font-name="Times New Roman" fo:font-size="12pt" officeooo:paragraph-rsid="0006955e" style:font-size-asian="12pt" style:font-size-complex="14pt"/>
    </style:style>
    <style:style style:name="P20"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style:font-name="Times New Roman" fo:font-size="12pt" fo:language="ru" fo:country="RU" fo:font-weight="bold" officeooo:paragraph-rsid="0006955e" style:font-size-asian="12pt" style:font-weight-asian="bold" style:font-name-complex="Times New Roman" style:font-size-complex="12pt"/>
    </style:style>
    <style:style style:name="P21" style:family="paragraph" style:parent-style-name="Standard">
      <loext:graphic-properties draw:fill="none" draw:fill-color="#ffffff"/>
      <style:paragraph-properties fo:margin-left="0cm" fo:margin-right="0cm" fo:line-height="150%" fo:text-align="start" style:justify-single-word="false" fo:text-indent="1cm" style:auto-text-indent="false" fo:background-color="transparent" style:writing-mode="lr-tb"/>
      <style:text-properties style:font-name="Times New Roman" fo:font-size="12pt" fo:language="ru" fo:country="RU" fo:font-weight="bold" officeooo:paragraph-rsid="0006955e" style:font-size-asian="12pt" style:font-weight-asian="bold" style:font-name-complex="Times New Roman" style:font-size-complex="12pt"/>
    </style:style>
    <style:style style:name="P22" style:family="paragraph" style:parent-style-name="Standard">
      <loext:graphic-properties draw:fill="none" draw:fill-color="#ffffff"/>
      <style:paragraph-properties fo:margin-left="0cm" fo:margin-right="0cm" fo:line-height="150%" fo:text-align="start" style:justify-single-word="false" fo:text-indent="1cm" style:auto-text-indent="false" fo:background-color="transparent" style:writing-mode="lr-tb"/>
      <style:text-properties style:font-name="Times New Roman" fo:font-size="12pt" fo:language="ru" fo:country="RU" fo:font-weight="bold" officeooo:paragraph-rsid="0009a36e" style:font-size-asian="12pt" style:font-weight-asian="bold" style:font-name-complex="Times New Roman" style:font-size-complex="12pt"/>
    </style:style>
    <style:style style:name="P23" style:family="paragraph" style:parent-style-name="Standard">
      <style:paragraph-properties fo:margin-left="0cm" fo:margin-right="0cm" fo:line-height="100%" fo:text-align="start" style:justify-single-word="false" fo:text-indent="0cm" style:auto-text-indent="false"/>
      <style:text-properties style:font-name="Times New Roman" fo:font-size="12pt" fo:language="ru" fo:country="RU" officeooo:paragraph-rsid="0006955e" style:font-size-asian="12pt" style:font-size-complex="12pt"/>
    </style:style>
    <style:style style:name="P24" style:family="paragraph" style:parent-style-name="Standard">
      <style:paragraph-properties fo:margin-left="0cm" fo:margin-right="0cm" fo:line-height="100%" fo:text-align="start" style:justify-single-word="false" fo:text-indent="0cm" style:auto-text-indent="false"/>
      <style:text-properties style:font-name="Times New Roman" fo:font-size="12pt" officeooo:paragraph-rsid="0006955e" fo:background-color="transparent" style:font-size-asian="12pt" style:font-size-complex="12pt"/>
    </style:style>
    <style:style style:name="P25" style:family="paragraph" style:parent-style-name="Standard">
      <style:text-properties style:font-name="Times New Roman" fo:font-size="14pt" officeooo:paragraph-rsid="0006955e" style:font-size-asian="14pt" style:font-size-complex="14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weight="bold" officeooo:paragraph-rsid="0006955e" style:font-weight-asian="bold" style:font-name-complex="Times New Roman" style:font-weight-complex="bold"/>
    </style:style>
    <style:style style:name="P27" style:family="paragraph" style:parent-style-name="Standard">
      <style:paragraph-properties fo:margin-left="0cm" fo:margin-right="0cm" fo:line-height="100%" fo:text-align="start" style:justify-single-word="false" fo:text-indent="0cm" style:auto-text-indent="false"/>
      <style:text-properties style:font-name="Times New Roman" fo:font-size="16pt" fo:font-weight="bold" officeooo:paragraph-rsid="0006955e" fo:background-color="transparent" style:font-size-asian="16pt" style:font-weight-asian="bold" style:font-size-complex="12pt"/>
    </style:style>
    <style:style style:name="P28" style:family="paragraph" style:parent-style-name="ConsPlusNormal">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text-autospace="none" style:writing-mode="lr-tb"/>
      <style:text-properties fo:language="ru" fo:country="RU" fo:font-style="normal" fo:font-weight="normal" officeooo:paragraph-rsid="0006955e" style:font-style-asian="normal" style:font-weight-asian="normal" style:font-style-complex="normal" style:font-weight-complex="normal" fo:hyphenate="false" fo:hyphenation-remain-char-count="2" fo:hyphenation-push-char-count="2" loext:hyphenation-no-caps="false"/>
    </style:style>
    <style:style style:name="P29" style:family="paragraph" style:parent-style-name="Standard">
      <style:paragraph-properties fo:line-height="150%" fo:text-align="start" style:justify-single-word="false" style:writing-mode="lr-tb"/>
      <style:text-properties fo:language="ru" fo:country="RU" officeooo:paragraph-rsid="0009a36e"/>
    </style:style>
    <style:style style:name="P30" style:family="paragraph" style:parent-style-name="Standard">
      <style:paragraph-properties fo:line-height="150%" fo:text-align="start" style:justify-single-word="false" fo:break-before="page" style:writing-mode="lr-tb"/>
      <style:text-properties fo:language="ru" fo:country="RU" officeooo:paragraph-rsid="0009a36e"/>
    </style:style>
    <style:style style:name="P31" style:family="paragraph" style:parent-style-name="Standard">
      <style:paragraph-properties fo:text-align="center" style:justify-single-word="false" fo:break-before="page" style:writing-mode="lr-tb"/>
      <style:text-properties officeooo:paragraph-rsid="0006955e"/>
    </style:style>
    <style:style style:name="P32" style:family="paragraph" style:parent-style-name="Standard">
      <style:paragraph-properties fo:margin-left="0cm" fo:margin-right="0cm" fo:line-height="100%" fo:text-align="start" style:justify-single-word="false" fo:text-indent="0cm" style:auto-text-indent="false"/>
      <style:text-properties officeooo:paragraph-rsid="0006955e" fo:background-color="transparent"/>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ext-properties officeooo:paragraph-rsid="0006955e" fo:background-color="transparent" fo:hyphenate="false" fo:hyphenation-remain-char-count="2" fo:hyphenation-push-char-count="2" loext:hyphenation-no-caps="false"/>
    </style:style>
    <style:style style:name="P34"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fo:color="#000000" loext:opacity="100%" style:text-outline="false" style:text-line-through-style="none" style:text-line-through-type="none" style:font-name="Times New Roman" fo:font-size="12pt" fo:language="ru" fo:country="RU" fo:font-style="italic" fo:text-shadow="none" style:text-underline-style="none" fo:font-weight="bold" officeooo:paragraph-rsid="0009a36e" style:font-size-asian="12pt" style:font-style-asian="italic" style:font-weight-asian="bold" style:font-name-complex="Times New Roman" style:font-size-complex="12pt" style:font-style-complex="italic" style:font-weight-complex="bold"/>
    </style:style>
    <style:style style:name="P35" style:family="paragraph" style:parent-style-name="Standard">
      <loext:graphic-properties draw:fill="none" draw:fill-color="#ffffff"/>
      <style:paragraph-properties fo:margin-left="0cm" fo:margin-right="0cm" fo:line-height="150%" fo:text-align="start" style:justify-single-word="false" fo:text-indent="1cm" style:auto-text-indent="false" fo:background-color="transparent" style:writing-mode="lr-tb"/>
      <style:text-properties fo:color="#000000" loext:opacity="100%" style:text-outline="false" style:text-line-through-style="none" style:text-line-through-type="none" style:font-name="Times New Roman" fo:font-size="12pt" fo:language="ru" fo:country="RU" fo:font-style="italic" fo:text-shadow="none" style:text-underline-style="none" fo:font-weight="bold" officeooo:paragraph-rsid="0009a36e" style:font-size-asian="12pt" style:font-style-asian="italic" style:font-weight-asian="bold" style:font-name-complex="Times New Roman" style:font-size-complex="12pt" style:font-style-complex="italic" style:font-weight-complex="bold"/>
    </style:style>
    <style:style style:name="P36" style:family="paragraph" style:parent-style-name="Standard">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paragraph-rsid="0009a36e"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loext:graphic-properties draw:fill="none" draw:fill-color="#ffffff"/>
      <style:paragraph-properties fo:margin-left="0cm" fo:margin-right="0cm" fo:line-height="150%" fo:text-align="start" style:justify-single-word="false" fo:text-indent="1cm" style:auto-text-indent="false" fo:background-color="transparent"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paragraph-rsid="0009a36e"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loext:graphic-properties draw:fill="none" draw:fill-color="#ffffff"/>
      <style:paragraph-properties fo:margin-left="0cm" fo:margin-right="0cm" fo:line-height="150%" fo:text-align="start" style:justify-single-word="false" fo:text-indent="1cm" style:auto-text-indent="false" fo:background-color="transparent"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bold" officeooo:paragraph-rsid="0009a36e" style:font-size-asian="12pt" style:font-style-asian="normal" style:font-weight-asian="bold" style:font-name-complex="Times New Roman" style:font-size-complex="12pt" style:font-style-complex="normal" style:font-weight-complex="bold"/>
    </style:style>
    <style:style style:name="P39" style:family="paragraph" style:parent-style-name="Standard">
      <loext:graphic-properties draw:fill="none" draw:fill-color="#ffffff"/>
      <style:paragraph-properties fo:margin-left="0cm" fo:margin-right="0cm" fo:line-height="150%" fo:text-align="start" style:justify-single-word="false" fo:text-indent="1cm" style:auto-text-indent="false" fo:background-color="transparent" style:writing-mode="lr-tb"/>
      <style:text-properties fo:color="#000000" loext:opacity="100%" style:text-outline="false" style:text-line-through-style="none" style:text-line-through-type="none" fo:font-size="12pt" fo:language="ru" fo:country="RU" fo:font-style="normal" fo:text-shadow="none" style:text-underline-style="none" fo:font-weight="normal" officeooo:paragraph-rsid="0009a36e" style:font-size-asian="12pt" style:font-style-asian="normal" style:font-weight-asian="normal" style:font-size-complex="12pt" style:font-style-complex="normal" style:font-weight-complex="normal"/>
    </style:style>
    <style:style style:name="P40" style:family="paragraph" style:parent-style-name="ConsPlusNormal" style:list-style-name="WW8Num2">
      <style:paragraph-properties fo:margin-left="0cm" fo:margin-right="0cm" fo:margin-top="0cm" fo:margin-bottom="0cm" style:contextual-spacing="false" fo:line-height="150%" fo:text-align="justify" style:justify-single-word="false" fo:text-indent="1cm" style:auto-text-indent="false"/>
      <style:text-properties officeooo:paragraph-rsid="0006955e"/>
    </style:style>
    <style:style style:name="P41" style:family="paragraph" style:parent-style-name="ConsPlusNormal" style:list-style-name="WW8Num2">
      <style:paragraph-properties fo:margin-left="0cm" fo:margin-right="0cm" fo:margin-top="0cm" fo:margin-bottom="0cm" style:contextual-spacing="false" fo:line-height="150%" fo:text-align="justify" style:justify-single-word="false" fo:text-indent="1cm" style:auto-text-indent="false"/>
      <style:text-properties style:font-name="Times New Roman" officeooo:paragraph-rsid="0006955e" style:font-name-complex="Times New Roman"/>
    </style:style>
    <style:style style:name="P42" style:family="paragraph" style:parent-style-name="ConsPlusNormal" style:list-style-name="WW8Num2">
      <style:paragraph-properties fo:margin-left="0cm" fo:margin-right="0cm" fo:margin-top="0cm" fo:margin-bottom="0cm" style:contextual-spacing="false" fo:line-height="150%" fo:text-align="justify" style:justify-single-word="false" fo:text-indent="1cm" style:auto-text-indent="false"/>
      <style:text-properties style:font-name="Times New Roman" fo:language="ru" fo:country="RU" fo:font-style="normal" fo:font-weight="normal" officeooo:paragraph-rsid="0006955e" style:font-style-asian="normal" style:font-weight-asian="normal" style:font-name-complex="Times New Roman" style:font-style-complex="normal" style:font-weight-complex="normal"/>
    </style:style>
    <style:style style:name="P43" style:family="paragraph" style:parent-style-name="ConsPlusNormal" style:list-style-name="WW8Num3">
      <style:paragraph-properties fo:margin-left="0cm" fo:margin-right="0cm" fo:margin-top="0cm" fo:margin-bottom="0cm" style:contextual-spacing="false" fo:line-height="150%" fo:text-align="justify" style:justify-single-word="false" fo:text-indent="1cm" style:auto-text-indent="false"/>
      <style:text-properties fo:language="ru" fo:country="RU" fo:font-style="normal" fo:font-weight="normal" officeooo:paragraph-rsid="0006955e" style:font-style-asian="normal" style:font-weight-asian="normal" style:font-style-complex="normal" style:font-weight-complex="normal"/>
    </style:style>
    <style:style style:name="P44" style:family="paragraph" style:parent-style-name="ConsPlusNormal" style:list-style-name="WW8Num4">
      <style:paragraph-properties fo:margin-left="0cm" fo:margin-right="0cm" fo:margin-top="0cm" fo:margin-bottom="0cm" style:contextual-spacing="false" fo:line-height="150%" fo:text-align="justify" style:justify-single-word="false" fo:text-indent="1cm" style:auto-text-indent="false"/>
      <style:text-properties fo:language="ru" fo:country="RU" fo:font-style="normal" fo:font-weight="normal" officeooo:paragraph-rsid="0006955e" style:font-style-asian="normal" style:font-weight-asian="normal" style:font-style-complex="normal" style:font-weight-complex="normal"/>
    </style:style>
    <style:style style:name="P45" style:family="paragraph" style:parent-style-name="List_20_Paragraph" style:list-style-name="WWNum1">
      <style:paragraph-properties fo:margin-left="1cm" fo:margin-right="0cm" fo:text-align="justify" style:justify-single-word="false" fo:text-indent="-0.499cm" style:auto-text-indent="false">
        <style:tab-stops>
          <style:tab-stop style:position="1.752cm"/>
        </style:tab-stops>
      </style:paragraph-properties>
      <style:text-properties officeooo:paragraph-rsid="0006955e"/>
    </style:style>
    <style:style style:name="P46" style:family="paragraph" style:parent-style-name="List_20_Paragraph" style:list-style-name="WWNum2">
      <style:paragraph-properties fo:text-align="justify" style:justify-single-word="false">
        <style:tab-stops>
          <style:tab-stop style:position="1.752cm"/>
        </style:tab-stops>
      </style:paragraph-properties>
      <style:text-properties officeooo:paragraph-rsid="0006955e"/>
    </style:style>
    <style:style style:name="P47" style:family="paragraph" style:parent-style-name="List_20_Paragraph" style:list-style-name="WWNum1">
      <style:paragraph-properties fo:margin-left="1cm" fo:margin-right="0cm" fo:line-height="115%" fo:text-align="justify" style:justify-single-word="false" fo:text-indent="-0.499cm" style:auto-text-indent="false"/>
      <style:text-properties style:font-name="Times New Roman" fo:font-size="12pt" officeooo:paragraph-rsid="0006955e" style:font-size-asian="12pt" style:font-size-complex="14pt"/>
    </style:style>
    <style:style style:name="P48" style:family="paragraph" style:parent-style-name="Standard" style:list-style-name="WW8Num5">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style:font-name="Times New Roman" fo:language="ru" fo:country="RU" officeooo:paragraph-rsid="0006955e" style:font-name-complex="Times New Roman"/>
    </style:style>
    <style:style style:name="P49" style:family="paragraph" style:parent-style-name="Standard" style:list-style-name="WW8Num5">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50" style:family="paragraph" style:parent-style-name="Standard" style:list-style-name="WW8Num20">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51" style:family="paragraph" style:parent-style-name="Standard" style:list-style-name="WW8Num7">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52" style:family="paragraph" style:parent-style-name="Standard" style:list-style-name="WW8Num7">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53" style:family="paragraph" style:parent-style-name="Standard" style:list-style-name="WW8Num6">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54" style:family="paragraph" style:parent-style-name="Standard" style:list-style-name="WW8Num6">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55" style:family="paragraph" style:parent-style-name="Standard" style:list-style-name="WW8Num29">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56" style:family="paragraph" style:parent-style-name="Standard" style:list-style-name="WW8Num28">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57" style:family="paragraph" style:parent-style-name="Standard" style:list-style-name="WW8Num27">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58" style:family="paragraph" style:parent-style-name="Standard" style:list-style-name="WW8Num26">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59" style:family="paragraph" style:parent-style-name="Standard" style:list-style-name="WW8Num25">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60" style:family="paragraph" style:parent-style-name="Standard" style:list-style-name="WW8Num24">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61" style:family="paragraph" style:parent-style-name="Standard" style:list-style-name="WW8Num23">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62" style:family="paragraph" style:parent-style-name="Standard" style:list-style-name="WW8Num22">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63" style:family="paragraph" style:parent-style-name="Standard" style:list-style-name="WW8Num21">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64" style:family="paragraph" style:parent-style-name="Standard" style:list-style-name="WW8Num8">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65" style:family="paragraph" style:parent-style-name="Standard" style:list-style-name="WW8Num8">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66" style:family="paragraph" style:parent-style-name="Standard" style:list-style-name="WW8Num9">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6955e" style:font-name-complex="Times New Roman"/>
    </style:style>
    <style:style style:name="P67" style:family="paragraph" style:parent-style-name="Standard" style:list-style-name="WW8Num9">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68" style:family="paragraph" style:parent-style-name="Standard" style:list-style-name="WW8Num12">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69" style:family="paragraph" style:parent-style-name="Standard" style:list-style-name="WW8Num13">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70" style:family="paragraph" style:parent-style-name="Standard" style:list-style-name="WW8Num14">
      <loext:graphic-properties draw:fill="none" draw:fill-color="#ffffff"/>
      <style:paragraph-properties fo:margin-left="0cm" fo:margin-right="0cm" fo:line-height="150%" fo:text-align="justify" style:justify-single-word="false" fo:text-indent="1cm" style:auto-text-indent="false" fo:background-color="transparent" style:writing-mode="lr-tb"/>
      <style:text-properties style:font-name="Times New Roman" fo:language="ru" fo:country="RU" officeooo:paragraph-rsid="0009a36e" style:font-name-complex="Times New Roman"/>
    </style:style>
    <style:style style:name="P71" style:family="paragraph" style:parent-style-name="Standard" style:list-style-name="WW8Num15">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72" style:family="paragraph" style:parent-style-name="Standard" style:list-style-name="WW8Num16">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73" style:family="paragraph" style:parent-style-name="Standard" style:list-style-name="WW8Num11">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74" style:family="paragraph" style:parent-style-name="Standard" style:list-style-name="WW8Num10">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75" style:family="paragraph" style:parent-style-name="Standard" style:list-style-name="WW8Num4">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76" style:family="paragraph" style:parent-style-name="Standard" style:list-style-name="WW8Num3">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77" style:family="paragraph" style:parent-style-name="Standard" style:list-style-name="WW8Num2">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78" style:family="paragraph" style:parent-style-name="Standard" style:list-style-name="WW8Num17">
      <loext:graphic-properties draw:fill="none" draw:fill-color="#ffffff"/>
      <style:paragraph-properties fo:line-height="150%" fo:text-align="justify" style:justify-single-word="false" fo:background-color="transparent" style:writing-mode="lr-tb"/>
      <style:text-properties style:font-name="Times New Roman" fo:language="ru" fo:country="RU" officeooo:paragraph-rsid="0009a36e" style:font-name-complex="Times New Roman"/>
    </style:style>
    <style:style style:name="P79" style:family="paragraph" style:parent-style-name="Standard" style:list-style-name="WW8Num1">
      <style:paragraph-properties fo:text-align="start" style:justify-single-word="false" style:writing-mode="lr-tb"/>
      <style:text-properties style:font-name="Times New Roman" fo:language="ru" fo:country="RU" officeooo:paragraph-rsid="0006955e" style:font-name-complex="Times New Roman"/>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officeooo:rsid="00085fa1" style:font-size-asian="12pt" style:font-weight-asian="bold" style:font-size-complex="12pt"/>
    </style:style>
    <style:style style:name="T3" style:family="text">
      <style:text-properties style:font-name="Times New Roman" fo:font-size="12pt" fo:font-weight="bold" officeooo:rsid="000a437d" style:font-size-asian="12pt" style:font-weight-asian="bold" style:font-size-complex="12pt"/>
    </style:style>
    <style:style style:name="T4" style:family="text">
      <style:text-properties style:font-name="Times New Roman" fo:font-size="12pt" fo:language="ru" fo:country="RU" fo:font-weight="bold" officeooo:rsid="00085fa1" style:font-size-asian="12pt" style:font-weight-asian="bold" style:font-size-complex="12pt"/>
    </style:style>
    <style:style style:name="T5" style:family="text">
      <style:text-properties style:font-name="Times New Roman" fo:font-size="12pt" fo:language="ru" fo:country="RU" style:font-size-asian="12pt" style:font-size-complex="12pt"/>
    </style:style>
    <style:style style:name="T6" style:family="text">
      <style:text-properties style:font-name="Times New Roman" fo:font-size="12pt" fo:language="ru" fo:country="RU" officeooo:rsid="0006955e" style:font-size-asian="12pt" style:font-size-complex="12pt"/>
    </style:style>
    <style:style style:name="T7" style:family="text">
      <style:text-properties style:font-name="Times New Roman" fo:font-size="12pt" fo:language="ru" fo:country="RU" officeooo:rsid="00085fa1"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4pt"/>
    </style:style>
    <style:style style:name="T10" style:family="text">
      <style:text-properties style:font-name="Times New Roman" fo:font-size="12pt" officeooo:rsid="0006955e" style:font-size-asian="12pt" style:font-size-complex="14pt"/>
    </style:style>
    <style:style style:name="T11" style:family="text">
      <style:text-properties style:font-name="Times New Roman" fo:font-size="12pt" fo:language="en" fo:country="US" style:font-size-asian="12pt" style:font-size-complex="12pt"/>
    </style:style>
    <style:style style:name="T12" style:family="text">
      <style:text-properties style:font-name="Times New Roman" fo:language="ru" fo:country="RU" style:font-name-complex="Times New Roman"/>
    </style:style>
    <style:style style:name="T13" style:family="text">
      <style:text-properties style:font-name="Times New Roman" fo:language="ru" fo:country="RU" fo:font-style="italic" fo:font-weight="bold" style:font-style-asian="italic" style:font-weight-asian="bold" style:font-name-complex="Times New Roman" style:font-style-complex="italic" style:font-weight-complex="bold"/>
    </style:style>
    <style:style style:name="T14" style:family="text">
      <style:text-properties style:font-name="Times New Roman" fo:language="ru" fo:country="RU" fo:font-style="italic" fo:font-weight="bold" style:font-name-asian="Times New Roman" style:font-style-asian="italic" style:font-weight-asian="bold" style:font-name-complex="Times New Roman" style:font-style-complex="italic" style:font-weight-complex="bold"/>
    </style:style>
    <style:style style:name="T15" style:family="text">
      <style:text-properties style:font-name="Times New Roman" fo:language="ru" fo:country="RU" fo:font-style="normal" fo:font-weight="normal" style:font-style-asian="normal" style:font-weight-asian="normal" style:font-name-complex="Times New Roman" style:font-style-complex="normal" style:font-weight-complex="normal"/>
    </style:style>
    <style:style style:name="T16" style:family="text">
      <style:text-properties style:font-name="Times New Roman" fo:language="ru" fo:country="RU" fo:font-style="normal" fo:font-weight="bold" style:font-style-asian="normal" style:font-weight-asian="bold" style:font-name-complex="Times New Roman" style:font-style-complex="normal" style:font-weight-complex="bold"/>
    </style:style>
    <style:style style:name="T17" style:family="text">
      <style:text-properties style:font-name="Times New Roman" fo:language="ru" fo:country="RU" style:font-name-asian="Times New Roman" style:font-name-complex="Times New Roman"/>
    </style:style>
    <style:style style:name="T18" style:family="text">
      <style:text-properties style:font-name="Times New Roman" fo:language="ru" fo:country="RU" fo:font-weight="bold" style:font-weight-asian="bold" style:font-name-complex="Times New Roman" style:font-weight-complex="bold"/>
    </style:style>
    <style:style style:name="T19" style:family="text">
      <style:text-properties style:font-name="Times New Roman" fo:language="ru" fo:country="RU" fo:font-weight="bold" style:font-name-asian="Times New Roman" style:font-weight-asian="bold" style:font-name-complex="Times New Roman" style:font-weight-complex="bold"/>
    </style:style>
    <style:style style:name="T20" style:family="text">
      <style:text-properties fo:language="ru" fo:country="RU"/>
    </style:style>
    <style:style style:name="T21" style:family="text">
      <style:text-properties fo:language="ru" fo:country="RU" fo:font-style="normal" fo:font-weight="normal" style:font-style-asian="normal" style:font-weight-asian="normal" style:font-style-complex="normal" style:font-weight-complex="normal"/>
    </style:style>
    <style:style style:name="T22" style:family="text">
      <style:text-properties fo:language="ru" fo:country="RU" fo:font-style="normal" fo:font-weight="bold" style:font-style-asian="normal" style:font-weight-asian="bold" style:font-style-complex="normal" style:font-weight-complex="bold"/>
    </style:style>
    <style:style style:name="T23" style:family="text">
      <style:text-properties fo:language="ru" fo:country="RU" fo:font-style="italic" fo:font-weight="bold" style:font-style-asian="italic" style:font-weight-asian="bold" style:font-style-complex="italic" style:font-weight-complex="bold"/>
    </style:style>
    <style:style style:name="T24" style:family="text">
      <style:text-properties fo:color="#0000ff" loext:opacity="100%" style:font-name="Times New Roman" fo:font-style="normal" fo:font-weight="normal" style:font-style-asian="normal" style:font-weight-asian="normal" style:font-name-complex="Times New Roman" style:font-style-complex="normal" style:font-weight-complex="normal"/>
    </style:style>
    <style:style style:name="T25" style:family="text">
      <style:text-properties fo:font-size="16pt" fo:language="en" fo:country="US" fo:font-weight="bold" style:font-size-asian="16pt" style:font-weight-asian="bold" style:font-size-complex="16pt" style:font-weight-complex="bold"/>
    </style:style>
    <style:style style:name="T26" style:family="text">
      <style:text-properties fo:font-size="16pt" fo:language="ru" fo:country="RU"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Муниципальное общеобразовательное учреждение</text:p>
      <text:p text:style-name="P17">«Средняя школа № 9 имени Ивана Ткаченко»</text:p>
      <text:p text:style-name="P17"/>
      <text:p text:style-name="P17">ПРИКАЗ</text:p>
      <text:p text:style-name="P17"/>
      <text:p text:style-name="P32"><text:span text:style-name="T4">31</text:span><text:span text:style-name="T1">.08.2023г.<text:tab/><text:tab/><text:tab/><text:tab/><text:tab/><text:tab/><text:tab/><text:tab/><text:tab/><text:tab/>№01-08/</text:span><text:span text:style-name="T3">2</text:span><text:span text:style-name="T2">61</text:span></text:p>
      <text:p text:style-name="P27"/>
      <text:p text:style-name="P24"/>
      <text:p text:style-name="P32"><text:span text:style-name="T8">О </text:span><text:span text:style-name="T5">внесении изменений в </text:span></text:p>
      <text:p text:style-name="P32"><text:span text:style-name="T5">ООП </text:span><text:span text:style-name="T6">О</text:span><text:span text:style-name="T5">ОО </text:span><text:span text:style-name="T6">(стар.ФГОС 8-9 класс)</text:span></text:p>
      <text:p text:style-name="P24"/>
      <text:p text:style-name="P24"/>
      <text:p text:style-name="P33"><text:span text:style-name="T5">На основании </text:span><text:span text:style-name="T6">п</text:span><text:span text:style-name="T5">риказ</text:span><text:span text:style-name="T6">а</text:span><text:span text:style-name="T5"> Министерства просвещения РФ от 16 ноября 2022 г. № 993 “Об утверждении федеральной образовательной программы основного общего образования”, методическх рекомендации повведению федеральных основных образовательных программ (№03-327 от 03.03.2023, №03-870 от 22.05.2023, решения педагогического совета №</text:span><text:span text:style-name="T7">14</text:span><text:span text:style-name="T5"> от </text:span><text:span text:style-name="T7">31</text:span><text:span text:style-name="T5">.08.2023 </text:span><text:span text:style-name="T7">г.</text:span></text:p>
      <text:p text:style-name="P23">.</text:p>
      <text:p text:style-name="P25">Приказываю:</text:p>
      <text:p text:style-name="P25"/>
      <text:list xml:id="list3814061862" text:style-name="WWNum1">
        <text:list-item>
          <text:p text:style-name="P45"><text:span text:style-name="T9">Внести следующие изменения в основную образовательную программу </text:span><text:span text:style-name="T10">основного</text:span><text:span text:style-name="T9"> общего образования №01-08/</text:span><text:span text:style-name="T10">34-1</text:span><text:span text:style-name="T9"> от </text:span><text:span text:style-name="T10">11</text:span><text:span text:style-name="T9">.0</text:span><text:span text:style-name="T10">2</text:span><text:span text:style-name="T9">201</text:span><text:span text:style-name="T10">6</text:span><text:span text:style-name="T9"> г.:</text:span></text:p>
        </text:list-item>
      </text:list>
      <text:list xml:id="list1473015551" text:style-name="WWNum2">
        <text:list-item>
          <text:list>
            <text:list-item>
              <text:p text:style-name="P46"><text:span text:style-name="T11">I. </text:span><text:span text:style-name="T5">Целевой</text:span><text:span text:style-name="T20"> раздел</text:span><text:span text:style-name="T5"> (приложение 1). </text:span></text:p>
            </text:list-item>
            <text:list-item>
              <text:p text:style-name="P46"><text:span text:style-name="T11">II. </text:span><text:span text:style-name="T5">Содержательный раздел: федеральные программы учебных предметов, Рабочие программы учебных предметов, программу формирования УУД, федеральную рабочую програмсму воспитания (приложение 2)</text:span></text:p>
            </text:list-item>
          </text:list>
        </text:list-item>
      </text:list>
      <text:list xml:id="list120924074356159" text:continue-list="list3814061862" text:style-name="WWNum1">
        <text:list-item>
          <text:p text:style-name="P47">Скворцовой Елене Александровне – довести до сведения педагогов о внесении изменений в основную образоватльну программу среднего общнего образования и разместить приказ об изменениях в ООП СОО на сайте образовательной организации </text:p>
        </text:list-item>
        <text:list-item>
          <text:p text:style-name="P47">Контроль за исполнения приказа оставляю за собой.</text:p>
        </text:list-item>
      </text:list>
      <text:p text:style-name="P18"/>
      <text:p text:style-name="P18"/>
      <text:p text:style-name="P18"/>
      <text:p text:style-name="P18"/>
      <text:p text:style-name="P18">Директор школы<text:tab/><text:tab/><text:tab/><text:tab/><text:tab/><text:tab/><text:tab/>Шевченко С.Б.</text:p>
      <text:p text:style-name="P18"/>
      <text:p text:style-name="P18"/>
      <text:p text:style-name="P18">С приказом ознакомлен: <text:tab/><text:tab/><text:tab/><text:tab/><text:tab/><text:tab/>Скворцова Е.А. </text:p>
      <text:p text:style-name="P19"/>
      <text:p text:style-name="P16"/>
      <text:p text:style-name="P4">1.1 Пояснительная записка</text:p>
      <text:p text:style-name="P26">Целями реализации ООП ООО являются:</text:p>
      <text:list xml:id="list1388869239" text:style-name="WW8Num2">
        <text:list-item>
          <text:p text:style-name="P40"><text:span text:style-name="T15">организация учебного процесса с учетом целей, содержания и планируемых результатов основного общего образования, отраженных в </text:span><text:a xlink:type="simple" xlink:href="https://login.consultant.ru/link/?req=doc&amp;demo=2&amp;base=LAW&amp;n=424647&amp;date=13.01.2023&amp;dst=100016&amp;field=134" text:style-name="Internet_20_link" text:visited-style-name="Visited_20_Internet_20_Link"><text:span text:style-name="Internet_20_link"><text:span text:style-name="T24">ФГОС ООО</text:span></text:span></text:a><text:span text:style-name="T15">;</text:span></text:p>
        </text:list-item>
        <text:list-item>
          <text:p text:style-name="P41">создание условий для становления и формирования личности обучающегося;</text:p>
        </text:list-item>
        <text:list-item>
          <text:p text:style-name="P42">организация деятельности педагогического коллектива по созданию индивидуальных программ и учебных планов для одаренных, успешных обучающихся и (или) для обучающихся социальных групп, нуждающихся в особом внимании и поддержке.</text:p>
        </text:list-item>
      </text:list>
      <text:p text:style-name="P1"><text:span text:style-name="T15">Достижение поставленных целей реал</text:span><text:span text:style-name="T21">изации ООП ООО предусматривает решение следующих </text:span><text:span text:style-name="T22">основных задач:</text:span></text:p>
      <text:list xml:id="list2563383324" text:style-name="WW8Num3">
        <text:list-item>
          <text:p text:style-name="P43">формирование у обучающихся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ей к социальному самоопределению;</text:p>
        </text:list-item>
        <text:list-item>
          <text:p text:style-name="P43">обеспечение планируемых результатов по освоению обучающимся целевых установок, приобретению знаний, умений, навыков, определяемых личностными, семейными, общественными, государственными потребностями и возможностями обучающегося, индивидуальными особенностями его развития и состояния здоровья;</text:p>
        </text:list-item>
        <text:list-item>
          <text:p text:style-name="P43">обеспечение преемственности основного общего и среднего общего образования;</text:p>
        </text:list-item>
        <text:list-item>
          <text:p text:style-name="P43">достижение планируемых результатов освоения ООП ООО всеми обучающимися, в том числе обучающимися с ограниченными возможностями здоровья;</text:p>
        </text:list-item>
        <text:list-item>
          <text:p text:style-name="P43">обеспечение доступности получения качественного основного общего образования;</text:p>
        </text:list-item>
        <text:list-item>
          <text:p text:style-name="P43">выявление и развитие способностей обучающихся, в том числе проявивших выдающиеся способности, через систему клубов, секций, студий и других, организацию общественно полезной деятельности;</text:p>
        </text:list-item>
        <text:list-item>
          <text:p text:style-name="P43">организация интеллектуальных и творческих соревнований, научно-технического творчества и проектно-исследовательской деятельности;</text:p>
        </text:list-item>
        <text:list-item>
          <text:p text:style-name="P43">участие обучающихся, их родителей (законных представителей), педагогических работников в проектировании и развитии социальной среды образовательной организации;</text:p>
        </text:list-item>
        <text:list-item>
          <text:p text:style-name="P43">включение обучающихся в процессы познания и преобразования социальной среды (населенного пункта, района, города) для приобретения опыта реального управления и действия;</text:p>
        </text:list-item>
        <text:list-item>
          <text:p text:style-name="P43">организация социального и учебно-исследовательского проектирования, <text:soft-page-break/>профессиональной ориентации обучающихся при поддержке педагогов, психологов, социальных педагогов, сотрудничество с базовыми предприятиями, организациями профессионального образования, центрами профессиональной работы;</text:p>
        </text:list-item>
        <text:list-item>
          <text:p text:style-name="P43">создание условий для сохранения и укрепления физического, психологического и социального здоровья обучающихся, обеспечение их безопасности.</text:p>
        </text:list-item>
      </text:list>
      <text:p text:style-name="P1"><text:span text:style-name="T21">ООП ООО учитывает следующие</text:span><text:span text:style-name="T23"> принципы:</text:span></text:p>
      <text:list xml:id="list3821723705" text:style-name="WW8Num4">
        <text:list-item>
          <text:p text:style-name="P44">принцип учета ФГОС ООО: ООП ООО базируется на требованиях, предъявляемых ФГОС ООО к целям, содержанию, планируемым результатам и условиям обучения на уровне основного общего образования;</text:p>
        </text:list-item>
        <text:list-item>
          <text:p text:style-name="P44">принцип учета языка обучения: с учетом условий функционирования образовательной организации ООП ООО характеризует право получения образования на родном языке из числа языков народов Российской Федерации и отражает механизмы реализации данного принципа в учебных планах, планах внеурочной деятельности;</text:p>
        </text:list-item>
        <text:list-item>
          <text:p text:style-name="P44">принцип учета ведущей деятельности обучающегося: ООП ООО обеспечивает конструирование учебного процесса в структуре учебной деятельности, предусматривает механизмы формирования всех компонентов учебной деятельности (мотив, цель, учебная задача, учебные операции, контроль и самоконтроль);</text:p>
        </text:list-item>
        <text:list-item>
          <text:p text:style-name="P44">принцип индивидуализации обучения: ООП ООО предусматривает возможность и механизмы разработки индивидуальных программ и учебных планов для обучения детей с особыми способностями, потребностями и интересами с учетом мнения родителей (законных представителей) обучающегося;</text:p>
        </text:list-item>
        <text:list-item>
          <text:p text:style-name="P44">системно-деятельностный подход, предполагающий ориентацию на результаты обучения, на развитие активной учебно-познавательной деятельности обучающегося на основе освоения универсальных учебных действий, познания и освоения мира личности, формирование его готовности к саморазвитию и непрерывному образованию;</text:p>
        </text:list-item>
        <text:list-item>
          <text:p text:style-name="P44">принцип учета индивидуальных возрастных, психологических и физиологических особенностей обучающихся при построении образовательного процесса и определении образовательно-воспитательных целей и путей их достижения;</text:p>
        </text:list-item>
        <text:list-item>
          <text:p text:style-name="P44">принцип обеспечения фундаментального характера образования, учета специфики изучаемых учебных предметов;</text:p>
        </text:list-item>
        <text:list-item>
          <text:p text:style-name="P44">принцип интеграции обучения и воспитания: ООП ООО предусматривает связь урочной и внеурочной деятельности, предполагающий направленность учебного процесса на достижение личностных результатов освоения образовательной программы;</text:p>
        </text:list-item>
        <text:list-item>
          <text:p text:style-name="P44">принцип здоровьесбережения: при организации образовательной деятельности не допускается использование технологий, которые могут нанести вред физическому и (или) <text:soft-page-break/>психическому здоровью обучающихся, приоритет использования здоровьесберегающих педагогических технологий. Объем учебной нагрузки, организация учебных и внеурочных мероприятий должны соответствовать требованиям, предусмотренным санитарными правилами и нормами СанПиН 1.2.3685-21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 действующими до 1 марта 2027 г. (далее - Гигиенические нормативы), и санитарными правилами СП 2.4.3648-20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 действующими до 1 января 2027 г. (далее - Санитарно-эпидемиологические требования).</text:p>
        </text:list-item>
      </text:list>
      <text:p text:style-name="P28">ООП ООО учитывает возрастные и психологические особенности обучающихся. Общий объем аудиторной работы обучающихся за пять учебных лет не может составлять менее 5058 академических часов и более 5848 академических часов в соответствии с требованиями к организации образовательного процесса к учебной нагрузке при 5-дневной (или 6-дневной) учебной неделе, предусмотренными Гигиеническими нормативами и Санитарно-эпидемиологическими требованиями.</text:p>
      <text:p text:style-name="P28">В целях удовлетворения образовательных потребностей и интересов обучающихся могут разрабатываться индивидуальные учебные планы, в том числе для ускоренного обучения, в пределах осваиваемой программы основного общего образования в порядке, установленном локальными нормативными актами образовательной организации</text:p>
      <text:p text:style-name="P8"/>
      <text:p text:style-name="P10">1.2. Планируемые результаты освоения обучающимся ООП ООО;</text:p>
      <text:p text:style-name="P2"><text:span text:style-name="T12">Планируемые результаты освоения ФОП ООО соответствуют современным целям основного общего образования, представленным во ФГОС ООО как система </text:span><text:span text:style-name="T13">личностных, метапредметных и предметных</text:span><text:span text:style-name="T12"> достижений обучающегося.</text:span></text:p>
      <text:p text:style-name="P2"><text:span text:style-name="T12">Требования к </text:span><text:span text:style-name="T16">личностным результатам</text:span><text:span text:style-name="T12"> освоения обучающимися ФОП ООО включают:</text:span></text:p>
      <text:list xml:id="list1416973560" text:style-name="WW8Num5">
        <text:list-item>
          <text:p text:style-name="P48">осознание российской гражданской идентичности; </text:p>
        </text:list-item>
        <text:list-item>
          <text:p text:style-name="P48">готовность обучающихся к саморазвитию, самостоятельности и личностному самоопределению; </text:p>
        </text:list-item>
        <text:list-item>
          <text:p text:style-name="P48">ценность самостоятельности и инициативы; </text:p>
        </text:list-item>
        <text:list-item>
          <text:p text:style-name="P48">наличие мотивации к целенаправленной социально значимой деятельности; </text:p>
        </text:list-item>
        <text:list-item>
          <text:p text:style-name="P48">сформированность внутренней позиции личности как особого ценностного отношения к себе, окружающим людям и жизни в целом.</text:p>
        </text:list-item>
      </text:list>
      <text:p text:style-name="P5">Личностные результаты освоения ФОП ООО достигаются в единстве учебной и воспитательной деятельности образовательной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5">Личностные результаты освоения ФОП ООО отражают 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основных направлений воспитательной деятельности, в том числе в части: гражданского воспитания, патриотического воспитания, духовно-нравственного воспитания, эстетического воспитания, физического воспитания, формирования культуры здоровья и эмоционального благополучия, трудового воспитания, экологического воспитания, осознание ценности научного познания, а также результаты, обеспечивающие адаптацию обучающегося к изменяющимся условиям социальной и природной среды.</text:p>
      <text:p text:style-name="P5">Личностные результаты, обеспечивающие адаптацию обучающегося к изменяющимся условиям социальной и природной среды, включают:</text:p>
      <text:list xml:id="list1291920549" text:style-name="WW8Num20">
        <text:list-item>
          <text:p text:style-name="P50">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text:soft-page-break/>группы, сформированные по профессиональной деятельности, а также в рамках социального взаимодействия с людьми из другой культурной среды;</text:p>
        </text:list-item>
        <text:list-item>
          <text:p text:style-name="P50">способность обучающихся во взаимодействии в условиях неопределенности, открытость опыту и знаниям других;</text:p>
        </text:list-item>
        <text:list-item>
          <text:p text:style-name="P50">способность действовать в условиях неопределенности, повышать уровень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text:p>
        </text:list-item>
        <text:list-item>
          <text:p text:style-name="P50">навык выявления и связывания образов, способность формирования новых знаний, в том числе способность формулировать идеи, понятия, гипотезы об объектах и явлениях, в том числе ранее не известных, осознавать дефициты собственных знаний и компетентностей, планировать свое развитие;</text:p>
        </text:list-item>
        <text:list-item>
          <text:p text:style-name="P50">умение распознавать конкретные примеры понятия по характерным признакам, выполнять операции в соответствии с определением и простейшими свойствами понятия, конкретизировать понятие примерами, использовать понятие и его свойства при решении задач (далее - оперировать понятиями), а также оперировать терминами и представлениями в области концепции устойчивого развития;</text:p>
        </text:list-item>
        <text:list-item>
          <text:p text:style-name="P50">умение анализировать и выявлять взаимосвязи природы, общества и экономики;</text:p>
        </text:list-item>
        <text:list-item>
          <text:p text:style-name="P50">умение оценивать свои действия с учетом влияния на окружающую среду, достижений целей и преодоления вызовов, возможных глобальных последствий;</text:p>
        </text:list-item>
        <text:list-item>
          <text:p text:style-name="P50">способность обучающихся осознавать стрессовую ситуацию, оценивать происходящие изменения и их последствия;</text:p>
        </text:list-item>
        <text:list-item>
          <text:p text:style-name="P50">воспринимать стрессовую ситуацию как вызов, требующий контрмер;</text:p>
        </text:list-item>
        <text:list-item>
          <text:p text:style-name="P50">оценивать ситуацию стресса, корректировать принимаемые решения и действия;</text:p>
        </text:list-item>
        <text:list-item>
          <text:p text:style-name="P50">формулировать и оценивать риски и последствия, формировать опыт, уметь находить позитивное в произошедшей ситуации;</text:p>
        </text:list-item>
        <text:list-item>
          <text:p text:style-name="P50">быть готовым действовать в отсутствие гарантий успеха.</text:p>
        </text:list-item>
      </text:list>
      <text:p text:style-name="P2"><text:span text:style-name="T16">Метапредметные результаты </text:span><text:span text:style-name="T12">включают:</text:span></text:p>
      <text:list xml:id="list791203132" text:style-name="WW8Num7">
        <text:list-item>
          <text:p text:style-name="P51">освоение обучающимися межпредметных понятий (используются в нескольких предметных областях и позволяют связывать знания из различных учебных предметов, учебных курсов, модулей в целостную научную картину мира) и универсальных учебных действий (познавательные, коммуникативные, регулятивные);</text:p>
        </text:list-item>
        <text:list-item>
          <text:p text:style-name="P51">способность их использовать в учебной, познавательной и социальной практике;</text:p>
        </text:list-item>
        <text:list-item>
          <text:p text:style-name="P51"><text:soft-page-break/>готовность к самостоятельному планированию и осуществлению учебной деятельности и организации учебного сотрудничества с педагогическими работниками и сверстниками, к участию в построении индивидуальной образовательной траектории;</text:p>
        </text:list-item>
        <text:list-item>
          <text:p text:style-name="P51">овладение навыками работы с информацией: восприятие и создание информационных текстов в различных форматах, в том числе цифровых, с учетом назначения информации и ее целевой аудитории.</text:p>
        </text:list-item>
      </text:list>
      <text:p text:style-name="P5">Метапредметные результаты сгруппированы по трем направлениям и отражают способность обучающихся использовать на практике универсальные учебные действия, составляющие умение овладевать:</text:p>
      <text:list xml:id="list3129557234" text:style-name="WW8Num6">
        <text:list-item>
          <text:p text:style-name="P53">познавательными универсальными учебными действиями;</text:p>
        </text:list-item>
        <text:list-item>
          <text:p text:style-name="P53">коммуникативными универсальными учебными действиями;</text:p>
        </text:list-item>
        <text:list-item>
          <text:p text:style-name="P53">регулятивными универсальными учебными действиями.</text:p>
        </text:list-item>
      </text:list>
      <text:p text:style-name="P5">Овладение познавательными универсальными учебными действиями предполагает умение использовать базовые логические действия, базовые исследовательские действия, работать с информацией.</text:p>
      <text:p text:style-name="P5">Овладение системой коммуникативных универсальных учебных действий обеспечивает сформированность социальных навыков общения, совместной деятельности.</text:p>
      <text:p text:style-name="P5">Овладение регулятивными универсальными учебными действиями включает умения самоорганизации, самоконтроля, развитие эмоционального интеллекта.</text:p>
      <text:p text:style-name="P5">Овладение универсальными учебными познавательными действиями:</text:p>
      <text:p text:style-name="P5">1) базовые логические действия:</text:p>
      <text:list xml:id="list812011003" text:style-name="WW8Num29">
        <text:list-item>
          <text:p text:style-name="P55">выявлять и характеризовать существенные признаки объектов (явлений);</text:p>
        </text:list-item>
        <text:list-item>
          <text:p text:style-name="P55">устанавливать существенный признак классификации, основания для обобщения и сравнения, критерии проводимого анализа;</text:p>
        </text:list-item>
        <text:list-item>
          <text:p text:style-name="P55">с учетом предложенной задачи выявлять закономерности и противоречия в рассматриваемых фактах, данных и наблюдениях;</text:p>
        </text:list-item>
        <text:list-item>
          <text:p text:style-name="P55">предлагать критерии для выявления закономерностей и противоречий;</text:p>
        </text:list-item>
        <text:list-item>
          <text:p text:style-name="P55">выявлять дефициты информации, данных, необходимых для решения поставленной задачи;</text:p>
        </text:list-item>
        <text:list-item>
          <text:p text:style-name="P55">выявлять причинно-следственные связи при изучении явлений и процессов;</text:p>
        </text:list-item>
        <text:list-item>
          <text:p text:style-name="P55">делать выводы с использованием дедуктивных и индуктивных умозаключений, умозаключений по аналогии, формулировать гипотезы о взаимосвязях;</text:p>
        </text:list-item>
        <text:list-item>
          <text:p text:style-name="P55"><text:soft-page-break/>самостоятельно выбирать способ решения учебной задачи (сравнивать несколько вариантов решения, выбирать наиболее подходящий с учетом самостоятельно выделенных критериев);</text:p>
        </text:list-item>
      </text:list>
      <text:p text:style-name="P5">2) базовые исследовательские действия:</text:p>
      <text:list xml:id="list3493768400" text:style-name="WW8Num28">
        <text:list-item>
          <text:p text:style-name="P56">использовать вопросы как исследовательский инструмент познания;</text:p>
        </text:list-item>
        <text:list-item>
          <text:p text:style-name="P56">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list-item>
        <text:list-item>
          <text:p text:style-name="P56">формировать гипотезу об истинности собственных суждений и суждений других, аргументировать свою позицию, мнение;</text:p>
        </text:list-item>
        <text:list-item>
          <text:p text:style-name="P56">проводить по самостоятельно составленному плану опыт, несложный эксперимент, небольшое исследование по установлению особенностей объекта изучения, причинно-следственных связей и зависимостей объектов между собой;</text:p>
        </text:list-item>
        <text:list-item>
          <text:p text:style-name="P56">оценивать на применимость и достоверность информации, полученной в ходе исследования (эксперимента);</text:p>
        </text:list-item>
        <text:list-item>
          <text:p text:style-name="P56">самостоятельно формулировать обобщения и выводы по результатам проведенного наблюдения, опыта, исследования, владеть инструментами оценки достоверности полученных выводов и обобщений;</text:p>
        </text:list-item>
        <text:list-item>
          <text:p text:style-name="P56">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list-item>
      </text:list>
      <text:p text:style-name="P5">3) работа с информацией:</text:p>
      <text:list xml:id="list1906299014" text:style-name="WW8Num27">
        <text:list-item>
          <text:p text:style-name="P57">применять различные методы, инструменты и запросы при поиске и отборе информации или данных из источников с учетом предложенной учебной задачи и заданных критериев;</text:p>
        </text:list-item>
        <text:list-item>
          <text:p text:style-name="P57">выбирать, анализировать, систематизировать и интерпретировать информацию различных видов и форм представления;</text:p>
        </text:list-item>
        <text:list-item>
          <text:p text:style-name="P57">находить сходные аргументы (подтверждающие или опровергающие одну и ту же идею, версию) в различных информационных источниках;</text:p>
        </text:list-item>
        <text:list-item>
          <text:p text:style-name="P57">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list-item>
        <text:list-item>
          <text:p text:style-name="P57">оценивать надежность информации по критериям, предложенным педагогическим работником или сформулированным самостоятельно;</text:p>
        </text:list-item>
        <text:list-item>
          <text:p text:style-name="P57">эффективно запоминать и систематизировать информацию.</text:p>
        </text:list-item>
      </text:list>
      <text:p text:style-name="P5"><text:soft-page-break/>Овладение системой универсальных учебных познавательных действий обеспечивает сформированность когнитивных навыков у обучающихся.</text:p>
      <text:p text:style-name="P5">Овладение универсальными учебными коммуникативными действиями:</text:p>
      <text:p text:style-name="P5">1) общение:</text:p>
      <text:list xml:id="list3780294185" text:style-name="WW8Num26">
        <text:list-item>
          <text:p text:style-name="P58">воспринимать и формулировать суждения, выражать эмоции в соответствии с целями и условиями общения;</text:p>
        </text:list-item>
        <text:list-item>
          <text:p text:style-name="P58">выражать себя (свою точку зрения) в устных и письменных текстах;</text:p>
        </text:list-item>
        <text:list-item>
          <text:p text:style-name="P58">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p>
        </text:list-item>
        <text:list-item>
          <text:p text:style-name="P58">понимать намерения других, проявлять уважительное отношение к собеседнику и в корректной форме формулировать свои возражения;</text:p>
        </text:list-item>
        <text:list-item>
          <text:p text:style-name="P58">в ходе диалога и (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p>
        </text:list-item>
        <text:list-item>
          <text:p text:style-name="P58">сопоставлять свои суждения с суждениями других участников диалога, обнаруживать различие и сходство позиций;</text:p>
        </text:list-item>
        <text:list-item>
          <text:p text:style-name="P58">публично представлять результаты выполненного опыта (эксперимента, исследования, проекта);</text:p>
        </text:list-item>
        <text:list-item>
          <text:p text:style-name="P58">самостоятельно выбирать формат выступления с уче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
      <text:p text:style-name="P5">2) совместная деятельность:</text:p>
      <text:list xml:id="list1753797831" text:style-name="WW8Num25">
        <text:list-item>
          <text:p text:style-name="P59">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p>
        </text:list-item>
        <text:list-item>
          <text:p text:style-name="P59">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list-item>
        <text:list-item>
          <text:p text:style-name="P59">уметь обобщать мнения нескольких людей, проявлять готовность руководить, выполнять поручения, подчиняться;</text:p>
        </text:list-item>
        <text:list-item>
          <text:p text:style-name="P59">планировать организацию совместной работы, определять свою роль (с учетом предпочтений и возможностей всех участников взаимодействия), распределять задачи <text:soft-page-break/>между членами команды, участвовать в групповых формах работы (обсуждения, обмен мнениями, "мозговые штурмы" и иные);</text:p>
        </text:list-item>
        <text:list-item>
          <text:p text:style-name="P59">выполнять свою часть работы, достигать качественного результата по своему направлению и координировать свои действия с другими членами команды;</text:p>
        </text:list-item>
        <text:list-item>
          <text:p text:style-name="P59">оценивать качество своего вклада в общий продукт по критериям, самостоятельно сформулированным участниками взаимодействия;</text:p>
        </text:list-item>
        <text:list-item>
          <text:p text:style-name="P59">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ета перед группой.</text:p>
        </text:list-item>
      </text:list>
      <text:p text:style-name="P5">Овладение системой универсальных учебных коммуникативных действий обеспечивает сформированность социальных навыков и эмоционального интеллекта обучающихся.</text:p>
      <text:p text:style-name="P5">Овладение универсальными учебными регулятивными действиями:</text:p>
      <text:p text:style-name="P5">1) самоорганизация:</text:p>
      <text:list xml:id="list1323989138" text:style-name="WW8Num24">
        <text:list-item>
          <text:p text:style-name="P60">выявлять проблемы для решения в жизненных и учебных ситуациях;</text:p>
        </text:list-item>
        <text:list-item>
          <text:p text:style-name="P60">ориентироваться в различных подходах принятия решений (индивидуальное, принятие решения в группе, принятие решений группой);</text:p>
        </text:list-item>
        <text:list-item>
          <text:p text:style-name="P60">самостоятельно составлять алгоритм решения задачи (или его часть), выбирать способ решения учебной задачи с учетом имеющихся ресурсов и собственных возможностей, аргументировать предлагаемые варианты решений;</text:p>
        </text:list-item>
        <text:list-item>
          <text:p text:style-name="P60">составлять план действий (план реализации намеченного алгоритма решения), корректировать предложенный алгоритм с учетом получения новых знаний об изучаемом объекте;</text:p>
        </text:list-item>
        <text:list-item>
          <text:p text:style-name="P60">делать выбор и брать ответственность за решение;</text:p>
        </text:list-item>
      </text:list>
      <text:p text:style-name="P5">2) самоконтроль:</text:p>
      <text:list xml:id="list2234868911" text:style-name="WW8Num23">
        <text:list-item>
          <text:p text:style-name="P61">владеть способами самоконтроля, самомотивации и рефлексии;</text:p>
        </text:list-item>
        <text:list-item>
          <text:p text:style-name="P61">давать адекватную оценку ситуации и предлагать план ее изменения;</text:p>
        </text:list-item>
        <text:list-item>
          <text:p text:style-name="P61">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list-item>
        <text:list-item>
          <text:p text:style-name="P61">объяснять причины достижения (недостижения) результатов деятельности, давать оценку приобретенному опыту, уметь находить позитивное в произошедшей ситуации;</text:p>
        </text:list-item>
        <text:list-item>
          <text:p text:style-name="P61">вносить коррективы в деятельность на основе новых обстоятельств, изменившихся ситуаций, установленных ошибок, возникших трудностей;</text:p>
        </text:list-item>
        <text:list-item>
          <text:p text:style-name="P61">оценивать соответствие результата цели и условиям;</text:p>
        </text:list-item>
      </text:list>
      <text:p text:style-name="P5"><text:soft-page-break/>3) эмоциональный интеллект:</text:p>
      <text:list xml:id="list2061127583" text:style-name="WW8Num22">
        <text:list-item>
          <text:p text:style-name="P62">различать, называть и управлять собственными эмоциями и эмоциями других;</text:p>
        </text:list-item>
        <text:list-item>
          <text:p text:style-name="P62">выявлять и анализировать причины эмоций;</text:p>
        </text:list-item>
        <text:list-item>
          <text:p text:style-name="P62">ставить себя на место другого человека, понимать мотивы и намерения другого;</text:p>
        </text:list-item>
        <text:list-item>
          <text:p text:style-name="P62">регулировать способ выражения эмоций;</text:p>
        </text:list-item>
      </text:list>
      <text:p text:style-name="P5">4) принятие себя и других:</text:p>
      <text:list xml:id="list2727482768" text:style-name="WW8Num21">
        <text:list-item>
          <text:p text:style-name="P63">осознанно относиться к другому человеку, его мнению;</text:p>
        </text:list-item>
        <text:list-item>
          <text:p text:style-name="P63">признавать свое право на ошибку и такое же право другого;</text:p>
        </text:list-item>
        <text:list-item>
          <text:p text:style-name="P63">принимать себя и других, не осуждая;</text:p>
        </text:list-item>
        <text:list-item>
          <text:p text:style-name="P63">открытость себе и другим;</text:p>
        </text:list-item>
        <text:list-item>
          <text:p text:style-name="P63">осознавать невозможность контролировать все вокруг.</text:p>
        </text:list-item>
      </text:list>
      <text:p text:style-name="P5">Овладение системой универсальных учебных регулятивных действий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p>
      <text:p text:style-name="P2"><text:span text:style-name="T16">Предметные результаты </text:span><text:span text:style-name="T12">включают:</text:span></text:p>
      <text:list xml:id="list3756194579" text:style-name="WW8Num8">
        <text:list-item>
          <text:p text:style-name="P64">освоение обучающимися в ходе изучения учебного предмета научных знаний, умений и способов действий, специфических для соответствующей предметной области; предпосылки научного типа мышления;</text:p>
        </text:list-item>
        <text:list-item>
          <text:p text:style-name="P64">виды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p>
        </text:list-item>
      </text:list>
      <text:p text:style-name="P5">Требования к предметным результатам:</text:p>
      <text:list xml:id="list2911340637" text:style-name="WW8Num9">
        <text:list-item>
          <text:p text:style-name="P66">сформулированы в деятельностной форме с усилением акцента на применение знаний и конкретные умения;</text:p>
        </text:list-item>
        <text:list-item>
          <text:p text:style-name="P66">определяют минимум содержания гарантированного государством основного общего образования, построенного в логике изучения каждого учебного предмета;</text:p>
        </text:list-item>
        <text:list-item>
          <text:p text:style-name="P66">определяют требования к результатам освоения программ основного общего образования по учебным предметам "Русский язык", "Литература", "История", "Обществознание", "География", "Основы безопасности жизнедеятельности" на базовом уровне;</text:p>
        </text:list-item>
        <text:list-item>
          <text:p text:style-name="P66">усиливают акценты на изучение явлений и процессов современной России и мира в целом, современного состояния науки.</text:p>
        </text:list-item>
      </text:list>
      <text:p text:style-name="P2"><text:span text:style-name="T17"><text:s/></text:span><text:span text:style-name="T12">Предметные результаты по предметной области "Русский язык и литература" должны обеспечивать:</text:span></text:p>
      <text:p text:style-name="P12"><text:soft-page-break/>По учебному предмету "Русский язык":</text:p>
      <text:p text:style-name="P5">1) совершенствование различных видов устной и письменной речевой деятельности (говорения и аудирования, чтения и письма); формирование умений речевого взаимодействия (в том числе общения при помощи современных средств устной и письменной коммуникации):</text:p>
      <text:p text:style-name="P5">создание устных монологических высказываний на основе жизненных наблюдений, личных впечатлений, чтения учебно-научной, художественной и научно-популярной литературы: монолог-описание; монолог-рассуждение; монолог-повествование; выступление с научным сообщением;</text:p>
      <text:p text:style-name="P5">участие в диалоге разных видов: побуждение к действию, обмен мнениями, запрос информации, сообщение информации (создание не менее шести реплик); обсуждение и четкая формулировка цели, плана совместной групповой деятельности;</text:p>
      <text:p text:style-name="P5">овладение различными видами аудирования (выборочным, детальным, ознакомительным) учебно-научных, художественных, публицистических текстов различных функционально-смысловых типов речи;</text:p>
      <text:p text:style-name="P5">овладение различными видами чтения (просмотровым, ознакомительным, изучающим, поисковым);</text:p>
      <text:p text:style-name="P5">понимание прослушанных или прочитанных учебно-научных, официально-деловых, публицистических, художественных текстов различных функционально-смысловых типов речи: формулирование в устной и письменной форме темы и главной мысли текста; формулирование вопросов по содержанию текста и ответов на них; подробная, сжатая и выборочная передача в устной и письменной форме содержания текста;</text:p>
      <text:p text:style-name="P5">овладение умениями информационной переработки прослушанного или прочитанного текста: составление плана текста (простого, сложного; назывного, вопросного, тезисного) с целью дальнейшего воспроизведения содержания текста в устной и письменной форме; выделение главной и второстепенной информации, явной и скрытой информации в тексте;</text:p>
      <text:p text:style-name="P5">представление содержания прослушанного или прочитанного учебно-научного текста в виде таблицы, схемы; представление содержания таблицы, схемы в виде текста; комментирование текста или его фрагмента;</text:p>
      <text:p text:style-name="P5">передача в устной или письменной форме содержания прослушанных или прочитанных текстов различных функционально-смысловых типов речи (повествование, описание, рассуждение-доказательство, рассуждение-объяснение, рассуждение-размышление) с заданной степенью свернутости: подробное изложение (исходный текст объемом не менее 280 слов), сжатое и выборочное изложение (исходный текст объемом не менее 300 слов);</text:p>
      <text:p text:style-name="P5">устный пересказ прочитанного или прослушанного текста объемом не менее 150 слов;</text:p>
      <text:p text:style-name="P5"><text:soft-page-break/>извлечение информации из различных источников, ее осмысление и оперирование ею, свободное пользование лингвистическими словарями, справочной литературой, в том числе информационно-справочными системами в электронной форме;</text:p>
      <text:p text:style-name="P5">создание письменных текстов различных стилей и функционально-смысловых типов речи (повествование, описание, рассуждение: рассуждение-доказательство, рассуждение-объяснение, рассуждение-размышление) с соблюдением норм построения текста: соответствие текста теме и основной мысли; цельность и относительная законченность; последовательность изложения (развертывание содержания в зависимости от цели текста, типа речи); правильность выделения абзацев в тексте; наличие грамматической связи предложений в тексте; логичность;</text:p>
      <text:p text:style-name="P5">оформление деловых бумаг (заявление, инструкция, объяснительная записка, расписка, автобиография, характеристика);</text:p>
      <text:p text:style-name="P5">составление тезисов, конспекта, написание рецензии, реферата;</text:p>
      <text:p text:style-name="P5">осуществление выбора языковых средств для создания устного или письменного высказывания в соответствии с коммуникативным замыслом;</text:p>
      <text:p text:style-name="P5">анализ и оценивание собственных и чужих письменных и устных речевых высказываний с точки зрения решения коммуникативной задачи, ситуации и условий общения, выразительного словоупотребления, соблюдения норм современного русского литературного языка; понимание и объяснение основных причин коммуникативных успехов и неудач; корректировка речи;</text:p>
      <text:p text:style-name="P5">2) понимание определяющей роли языка в развитии интеллектуальных и творческих способностей личности в процессе образования и самообразования, важности соблюдения норм современного русского литературного языка для культурного человека: осознание богатства, выразительности русского языка, понимание его роли в жизни человека, общества и государства, в современном мире, различий между литературным языком и диалектами, просторечием, профессиональными разновидностями языка;</text:p>
      <text:p text:style-name="P5">3) расширение и систематизация научных знаний о языке, его единицах и категориях; осознание взаимосвязи его уровней и единиц; освоение базовых понятий лингвистики:</text:p>
      <text:p text:style-name="P5">вычленение звуков речи и характеристика их фонетических признаков; распознавание звуков речи по заданным характеристикам; определение звукового состава слова;</text:p>
      <text:p text:style-name="P5">вычленение морфем в словах; распознавание разных видов морфем;</text:p>
      <text:p text:style-name="P5">определение основных способов словообразования; построение словообразовательной цепочки, определение производной и производящей основ;</text:p>
      <text:p text:style-name="P5"><text:soft-page-break/>определение лексического значения слова разными способами (использование толкового словаря, словарей синонимов, антонимов; установление значения слова по контексту);</text:p>
      <text:p text:style-name="P5">распознавание однозначных и многозначных слов, омонимов, синонимов, антонимов; прямого и переносного значений слова;</text:p>
      <text:p text:style-name="P5">распознавание слов с точки зрения их происхождения, принадлежности к активному или пассивному запасу, сферы употребления (архаизмы, историзмы, неологизмы, заимствованная лексика, профессионализмы, канцеляризмы, диалектизмы, жаргонизмы, разговорная лексика); определение стилистической окраски слова;</text:p>
      <text:p text:style-name="P5">распознавание по значению и основным грамматическим признакам имен существительных, имен прилагательных, глаголов, имен числительных, местоимений, наречий, предлогов, союзов, частиц, междометий, звукоподражательных слов, причастий, деепричастий;</text:p>
      <text:p text:style-name="P5">определение типов подчинительной связи слов в словосочетании (согласование, управление, примыкание);</text:p>
      <text:p text:style-name="P5">распознавание основных видов словосочетаний по морфологическим свойствам главного слова (именные, глагольные, наречные);</text:p>
      <text:p text:style-name="P5">распознавание простых неосложненных предложений; простых предложений, осложненных однородными членами, включая предложения с обобщающим словом при однородных членах, обособленными членами, уточняющими членами, обращением, вводными словами, предложениями и вставными конструкциями;</text:p>
      <text:p text:style-name="P5">распознавание косвенной и прямой речи;</text:p>
      <text:p text:style-name="P5">распознавание предложений по цели высказывания (повествовательные, побудительные, вопросительные), эмоциональной окраске (восклицательные и невосклицательные), количеству грамматических основ (простые и сложные), наличию главных членов (двусоставные и односоставные), наличию второстепенных членов (распространенные и нераспространенные); предложений полных и неполных;</text:p>
      <text:p text:style-name="P5">распознавание видов односоставных предложений (назывные, определенно-личные, неопределенно-личные, безличные);</text:p>
      <text:p text:style-name="P5">определение морфологических средств выражения подлежащего, сказуемого разных видов (простого глагольного, составного глагольного, составного именного), второстепенных членов предложения (определения, дополнения, обстоятельства);</text:p>
      <text:p text:style-name="P5">распознавание бессоюзных и союзных (сложносочиненных и сложноподчиненных) предложений, сложных предложений с разными видами связи; сложноподчиненных <text:soft-page-break/>предложений с несколькими придаточными (с однородным, неоднородным или последовательным подчинением придаточных);</text:p>
      <text:p text:style-name="P5">распознавание видов сложносочиненных предложений по смысловым отношениям между его частями;</text:p>
      <text:p text:style-name="P5">распознавание видов сложноподчиненных предложений (определительные, изъяснительные, обстоятельственные: времени, места, причины, образа действия и степени, сравнения, условия, уступки, следствия, цели);</text:p>
      <text:p text:style-name="P5">различение подчинительных союзов и союзных слов в сложноподчиненных предложениях;</text:p>
      <text:p text:style-name="P5">4) формирование умений проведения различных видов анализа слова, синтаксического анализа словосочетания и предложения, а также многоаспектного анализа текста:</text:p>
      <text:p text:style-name="P5">проведение фонетического, морфемного, словообразовательного, лексического, морфологического анализа слова;</text:p>
      <text:p text:style-name="P5">проведение орфографического анализа слова, предложения, текста или его фрагмента;</text:p>
      <text:p text:style-name="P5">проведение пунктуационного анализа предложения, текста или его фрагмента;</text:p>
      <text:p text:style-name="P5">проведение синтаксического анализа словосочетания, предложения, определение синтаксической роли самостоятельных частей речи в предложении;</text:p>
      <text:p text:style-name="P5">проведение анализа текста с точки зрения его соответствия основным признакам (наличия темы, главной мысли, грамматической связи предложений, цельности и относительной законченности);</text:p>
      <text:p text:style-name="P5">проведение смыслового анализа текста;</text:p>
      <text:p text:style-name="P5">проведение анализа текста с точки зрения его композиционных особенностей, количества микротем и абзацев;</text:p>
      <text:p text:style-name="P5">проведение анализа способов и средств связи предложений в тексте или текстовом фрагменте;</text:p>
      <text:p text:style-name="P5">проведение анализа текста или текстового фрагмента с точки зрения его принадлежности к функционально-смысловому типу речи и функциональной разновидности языка;</text:p>
      <text:p text:style-name="P5">выявление отличительных признаков текстов разных жанров (расписка, заявление, инструкция, словарная статья, научное сообщение, реферат, доклад на научную тему, интервью, репортаж, автобиография, характеристика);</text:p>
      <text:p text:style-name="P5">проведение анализа текста с точки зрения употребления в нем языковых средств выразительности (фонетических, лексических, морфологических, синтаксических);</text:p>
      <text:p text:style-name="P5"><text:soft-page-break/>5) обогащение словарного запаса, расширение объема используемых в речи грамматических языковых средств для свободного выражения мыслей и чувств в соответствии с ситуацией и сферой общения:</text:p>
      <text:p text:style-name="P5">осознанное расширение своей речевой практики;</text:p>
      <text:p text:style-name="P5">использование словарей синонимов, антонимов, иностранных слов, толковых, орфоэпических, орфографических, фразеологических, морфемных, словообразовательных словарей (в том числе информационно-справочных систем в электронной форме) для осуществления эффективного и оперативного поиска нужной лингвистической информации при построении устного и письменного речевого высказывания;</text:p>
      <text:p text:style-name="P5">6) овладение основными нормами современного русского литературного языка (орфоэпическими, лексическими, грамматическими, орфографическими, пунктуационными, стилистическими), нормами речевого этикета; соблюдение их в речевой практике, в том числе: соблюдение основных грамматических (морфологических и синтаксических) норм: словоизменение имен существительных, имен прилагательных, местоимений, имен числительных, глаголов; употребление несклоняемых имен существительных; употребление местоимений 3-го лица в соответствии со смыслом предшествующего текста; употребление имен существительных с предлогами в соответствии с их грамматическим значением; употребление предлогов из - с; в - на в составе словосочетаний; согласование сказуемого с подлежащим, выраженным словосочетанием, сложносокращенными словами, употребление причастного и деепричастного оборотов; построение словосочетаний с несклоняемыми именами существительными, сложносокращенными словами; построение предложения с однородными членами, с прямой и косвенной речью, сложных предложений разных видов; соблюдение основных орфографических норм: правописание согласных и гласных в составе морфем; употребление прописной и строчной букв, графических сокращений слов; слитные, дефисные и раздельные написания слов и их частей;</text:p>
      <text:p text:style-name="P5">соблюдение основных пунктуационных норм: знаки препинания в конце предложения, в простом неосложненном предложении, в простом осложненном предложении, в сложном предложении, при передаче чужой речи;</text:p>
      <text:p text:style-name="P5">редактирование собственных и чужих текстов с целью совершенствования их содержания и формы; сопоставление чернового и отредактированного текстов с целью анализа исправленных ошибок и недочетов в тексте.</text:p>
      <text:p text:style-name="P12">По учебному предмету "Литература":</text:p>
      <text:p text:style-name="P5">1) понимание духовно-нравственной и культурной ценности литературы и ее роли в формировании гражданственности и патриотизма, укреплении единства многонационального народа Российской Федерации;</text:p>
      <text:p text:style-name="P5"><text:soft-page-break/>2) понимание специфики литературы как вида искусства, принципиальных отличий художественного текста от текста научного, делового, публицистического;</text:p>
      <text:p text:style-name="P5">3) овладение умениями эстетического и смыслового анализа произведений устного народного творчества и художественной литературы, умениями воспринимать, анализировать, интерпретировать и оценивать прочитанное, понимать художественную картину мира, отраженную в литературных произведениях, с учетом неоднозначности заложенных в них художественных смыслов:</text:p>
      <text:p text:style-name="P5">умение анализировать произведение в единстве формы и содержания; определять тематику и проблематику произведения, родовую и жанровую принадлежность произведения; выявлять позицию героя, повествователя, рассказчика, авторскую позицию, учитывая художественные особенности произведения и воплощенные в нем реалии; характеризовать авторский пафос; выявлять особенности языка художественного произведения, поэтической и прозаической речи;</text:p>
      <text:p text:style-name="P5">овладение теоретико-литературными понятиями и использование их в процессе анализа, интерпретации произведений и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поэма, басня, баллада, песня, ода, элегия, послание, отрывок, сонет, эпиграмма); форма и содержание литературного произведения; тема, идея, проблематика, пафос (героический, трагический, комический); сюжет, композиция, эпиграф; стадии развития действия: экспозиция, завязка, развитие действия, кульминация, развязка, эпилог; автор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реплика, диалог, монолог; ремарка; портрет, пейзаж, интерьер, художественная деталь, символ, подтекст, психологизм; сатира, юмор, ирония, сарказм, гротеск; эпитет, метафора, сравнение; олицетворение, гипербола; антитеза, аллегория, риторический вопрос, риторическое восклицание; инверсия; повтор, анафора; умолчание, параллелизм, звукопись (аллитерация, ассонанс); стиль; стих и проза; стихотворный метр (хорей, ямб, дактиль, амфибрахий, анапест), ритм, рифма, строфа; афоризм. Знание теоретико-литературных понятий не выносится на промежуточную и государственную итоговую аттестацию;</text:p>
      <text:p text:style-name="P5">умение рассматривать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енному литературному направлению);</text:p>
      <text:p text:style-name="P5"><text:soft-page-break/>выявление связи между важнейшими фактами биографии писателей (в том числе А.С. Грибоедова, А.С. Пушкина, М.Ю. Лермонтова, Н.В. Гоголя) и особенностями исторической эпохи, авторского мировоззрения, проблематики произведений;</text:p>
      <text:p text:style-name="P5">умение сопоставлять произведения, их фрагменты (с уче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приемы, эпизоды текста;</text:p>
      <text:p text:style-name="P5">умение 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p text:style-name="P5">4) совершенствование умения выразительно (с учетом индивидуальных особенностей обучающихся) читать, в том числе наизусть, не менее 12 произведений и (или) фрагментов;</text:p>
      <text:p text:style-name="P5">5) овладение умением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формулировать вопросы к тексту;</text:p>
      <text:p text:style-name="P5">6) развитие умения участвовать в диалоге о прочитанном произведении, в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text:p>
      <text:p text:style-name="P5">7) совершенствование умения создавать устные и письменные высказывания разных жанров, писать сочинение-рассуждение по заданной теме с опорой на прочитанные произведения (не менее 250 слов), аннотацию, отзыв, рецензию; применять различные виды цитирования; делать ссылки на источник информации; редактировать собственные и чужие письменные тексты;</text:p>
      <text:p text:style-name="P5">8) овладение умениями самостоятельной интерпретации и оценки текстуально изученных художественных произведений древнерусской, классической русской и зарубежной литературы и современных авторов (в том числе с использованием методов смыслового чтения, позволяющих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 и методов эстетического анализа):</text:p>
      <text:p text:style-name="P5">"Слово о полку Игореве"; стихотворения М.В. Ломоносова, Г.Р. Державина; комедия Д.И. Фонвизина "Недоросль"; повесть Н.М. Карамзина "Бедная Лиза"; басни И.А. Крылова; стихотворения и баллады В.А. Жуковского; комедия А.С. Грибоедова "Горе от ума"; произведения А.С. Пушкина: стихотворения, поэма "Медный всадник", роман в стихах "Евгений Онегин", роман "Капитанская дочка", повесть "Станционный смотритель"; произведения М.Ю. Лермонтова: стихотворения, "Песня про царя Ивана Васильевича, <text:soft-page-break/>молодого опричника и удалого купца Калашникова", поэма "Мцыри", роман "Герой нашего времени"; произведения Н.В. Гоголя: комедия "Ревизор", повесть "Шинель", поэма "Мертвые души"; стихотворения Ф.И. Тютчева, А.А. Фета, Н.А. Некрасова; "Повесть о том, как один мужик двух генералов прокормил" М.Е. Салтыкова-Щедрина; по одному произведению (по выбору) следующих писателей: Ф.М. Достоевский, И.С. Тургенев, Л.Н. Толстой, Н.С. Лесков; рассказы А.П. Чехова; стихотворения И.А. Бунина, А.А. Блока, В.В. Маяковского, С.А. Есенина, А.А. Ахматовой, М.И. Цветаевой, О.Э. Мандельштама, Б.Л. Пастернака; рассказ М.А. Шолохова "Судьба человека"; поэма А.Т. Твардовского "Василий Теркин" (избранные главы); рассказы В.М. Шукшина: "Чудик", "Стенька Разин"; рассказ А.И. Солженицына "Матренин двор", рассказ В.Г. Распутина "Уроки французского"; по одному произведению (по выбору) А.П. Платонова, М.А. Булгакова; произведения литературы второй половины XX - XXI в.: не менее чем трех прозаиков по выбору (в том числе Ф.А. Абрамов, Ч.Т. Айтматов, В.П. Астафьев, В.И. Белов, В.В. Быков, Ф.А. Искандер, Ю.П. Казаков, В.Л. Кондратьев, Е.И. Носов, А.Н. и Б.Н. Стругацкие, В.Ф. Тендряков); не менее чем трех поэтов по выбору (в том числе Р.Г. Гамзатов, О.Ф. Берггольц, И.А. Бродский, А.А. Вознесенский, В.С. Высоцкий, Е.А. Евтушенко, Н.А. Заболоцкий, Ю.П. Кузнецов, А.С. Кушнер, Б.Ш. Окуджава, Р.И. Рождественский, Н.М. Рубцов), Гомера, М. Сервантеса, У. Шекспира;</text:p>
      <text:p text:style-name="P5">9) понимание важности чтения и изучения произведений устного народного творчества и художественной литературы как способа познания мира, источника эмоциональных и эстетических впечатлений, а также средства собственного развития;</text:p>
      <text:p text:style-name="P5">10) развитие умения планировать собственное досуговое чтение, формировать и обогащать свой круг чтения, в том числе за счет произведений современной литературы;</text:p>
      <text:p text:style-name="P5">11) формирование умения участвовать в проектной или исследовательской деятельности (с приобретением опыта публичного представления полученных результатов);</text:p>
      <text:p text:style-name="P5">12) овладение умением использовать словари и справочники, в том числе информационно-справочные системы в электронной форме, подбирать проверенные источники в библиотечных фондах, сети Интернет для выполнения учебной задачи; применять ИКТ, соблюдать правила информационной безопасности.</text:p>
      <text:p text:style-name="P2"><text:span text:style-name="T18">Предметные результаты по учебному предмету "Иностранный язык"</text:span><text:span text:style-name="T12"> предметной области "Иностранные языки" ориентированы на применение знаний, умений и навыков в учебных ситуациях и реальных жизненных условиях, должны отражать сформированность иноязычной коммуникативной компетенции на допороговом уровне в совокупности ее составляющих - речевой, языковой, социокультурной, компенсаторной, метапредметной (учебно-познавательной) и должны обеспечивать:</text:span></text:p>
      <text:p text:style-name="P5"><text:soft-page-break/>1) овладение основными видами речевой деятельности в рамках следующего тематического содержания речи: Моя семья. Мои друзья. Свободное время современного подростка. Здоровый образ жизни. Школа. Мир современных профессий. Окружающий мир. Средства массовой информации и Интернет. Родная страна и страна/страны изучаемого языка. Выдающиеся люди родной страны и страны/стран изучаемого языка:</text:p>
      <text:p text:style-name="P5">говорение: уметь вести разные виды диалога в стандартных ситуациях общения (диалог этикетного характера, диалог - побуждение к действию, диалог-расспрос, диалог - обмен мнениями, комбинированный диалог) объемом до 8 реплик со стороны каждого собеседника в рамках тематического содержания речи с вербальными и (или) невербальными опорами или без них с соблюдением норм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сообщение) объемом 10 - 12 фраз с вербальными и (или) невербальными опорами или без них в рамках тематического содержания речи; передавать основное содержание прочитанного/прослушанного текста; представлять результаты выполненной проектной работы объемом 10 - 12 фраз;</text:p>
      <text:p text:style-name="P5">аудирование: воспринимать на слух и понимать звучащие до 2 минут несложные аутентичные тексты, содержащие отдельные незнакомые слова и неизученные языковые явления, не препятствующие решению коммуникативной задачи, с разной глубиной проникновения в их содержание: с пониманием основного содержания текстов, пониманием нужной/интересующей/запрашиваемой информации;</text:p>
      <text:p text:style-name="P5">смысловое чтение: читать про себя и понимать несложные аутентичные тексты разного вида, жанра и стиля объемом 450 - 500 слов, содержащие незнакомые слова и отдельные неизученные языковые явления, не препятствующие решению коммуникативной задачи, с различной глубиной проникновения в их содержание: с пониманием основного содержания (определять тему, главную идею текста, цель его создания), пониманием нужной/интересующей/запрашиваемой информации (в том числе выявлять детали, важные для раскрытия основной идеи, содержания текста), полным пониманием содержания; читать несплошные тексты (таблицы, диаграммы, схемы) и понимать представленную в них информацию;</text:p>
      <text:p text:style-name="P5">письменная речь: заполнять анкеты и формуляры, сообщая о себе основные сведения, в соответствии с нормами, принятыми в стране/странах изучаемого языка; писать электронное сообщение личного характера объемом 100 - 120 слов, соблюдая речевой этикет, принятый в стране/странах изучаемого языка; создавать небольшие письменные высказывания объемом 100 - 120 слов с опорой на план, картинку, таблицу и (или) прочитанный/прослушанный текст; преобразовывать предложенные схематичные модели (таблица, схема) в текстовой <text:soft-page-break/>вариант представления информации; представлять результаты выполненной проектной работы объемом 100 - 120 слов;</text:p>
      <text:p text:style-name="P5">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ладеть правилами чтения и осмысленно читать вслух небольшие аутентичные тексты объемом до 120 слов, построенные в основном на изученном языковом материале, с соблюдением правил чтения и соответствующей интонацией); орфографическими (применять правила орфографии в отношении изученного лексико-грамматического материала) и пунктуационными навыками (использовать точку, вопросительный и восклицательный знаки в конце предложения, апостроф, запятую при перечислении; пунктуационно правильно оформлять прямую речь; пунктуационно правильно оформлять электронное сообщение личного характера);</text:p>
      <text:p text:style-name="P5">3) знание и понимание основных значений изученных лексических единиц (слова, словосочетания, речевые клише), основных способов словообразования (аффиксация, словосложение, конверсия) и особенностей структуры простых и сложных предложений и различных коммуникативных типов предложений изучаемого иностранного языка; выявление признаков изученных грамматических и лексических явлений по заданным существенным основаниям; овладение логическими операциями по установлению существенного признака классификации, основания для сравнения, а также родовидовых отношений, по группировке понятий по содержанию; овладение техникой дедуктивных и индуктивных умозаключений, в том числе умозаключений по аналогии в отношении грамматики изучаемого языка;</text:p>
      <text:p text:style-name="P5">4) овладение навыками употребления в устной и письменной речи не менее 1350 изученных лексических единиц (слов, словосочетаний, речевых клише), включая 500 лексических единиц, освоенных на уровне начального общего образования, образования родственных слов с использованием аффиксации, словосложения, конверсии;</text:p>
      <text:p text:style-name="P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P5">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text:soft-page-break/>тематическую фоновую лексику и реалии страны/стран изучаемого языка (основные национальные праздники, проведение досуга, система образования, этикетные особенности посещения гостей, традиции в питании); иметь элементарные представления о различных вариантах изучаемого иностранного языка; иметь базовые знания о социокультурном портрете и культурном наследии родной страны и страны/стран изучаемого языка; представлять родную страну и культуру на иностранном языке; проявлять уважение к иной культуре и разнообразию культур, соблюдать нормы вежливости в межкультурном общении;</text:p>
      <text:p text:style-name="P5">7) овладение компенсаторными умениями: использовать при говорении переспрос; при говорении и письме - перифраз/толкование, синонимические средства, описание предмета вместо его названия; при чтении и аудировании - языковую, в том числе контекстуальную, догадку;</text:p>
      <text:p text:style-name="P5">8) развитие умения классифицировать по разным признакам (в том числе устанавливать существенный признак классификации) названия предметов и явлений в рамках изученной тематики;</text:p>
      <text:p text:style-name="P5">9) развитие умения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P5">10) формирование умения рассматривать несколько вариантов решения коммуникативной задачи в продуктивных видах речевой деятельности;</text:p>
      <text:p text:style-name="P5">11) формирование умения прогнозировать трудности, которые могут возникнуть при решении коммуникативной задачи во всех видах речевой деятельности;</text:p>
      <text:p text:style-name="P5">12) приобретение опыта практической деятельности в повседневной жизни:</text:p>
      <text:p text:style-name="P5">участвовать в учебно-исследовательской, проектной деятельности предметного и межпредметного характера с использованием иноязычных материалов и применением ИКТ; соблюдать правила информационной безопасности в ситуациях повседневной жизни и при работе в сети Интернет; использовать иноязычные словари и справочники, в том числе информационно-справочные системы в электронной форме;</text:p>
      <text:p text:style-name="P5">знакомить представителей других стран с культурой родной страны и традициями народов России;</text:p>
      <text:p text:style-name="P5">достигать взаимопонимания в процессе устного и письменного общения с носителями иностранного языка,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p>
      <text:p text:style-name="P2"><text:soft-page-break/><text:span text:style-name="T18">Предметные результаты по учебному предмету "Второй иностранный язык"</text:span><text:span text:style-name="T12"> предметной области "Иностранные языки" ориентированы на применение знаний, умений и навыков в учебных ситуациях и реальных жизненных условиях и должны отражать сформированное иноязычной коммуникативной компетенции на уровне, превышающем элементарный, в совокупности ее составляющих - речевой, языковой, социокультурной, компенсаторной, метапредметной (учебно-познавательной), и должны обеспечивать:</text:span></text:p>
      <text:p text:style-name="P5">1) овладение основными видами речевой деятельности:</text:p>
      <text:p text:style-name="P5">говорение: уметь вести разные виды диалога (диалог этикетного характера, диалог - побуждение к действию, диалог-расспрос, комбинированный диалог) объемом до 5 реплик со стороны каждого собеседника в рамках тематического содержания речи с вербальными и (или) невербальными опорами или без них, с соблюдением норм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сообщение) объемом 7 - 9 фраз с вербальными и (или) невербальными опорами или без них в рамках тематического содержания речи; передавать основное содержание прочитанного/прослушанного текста; представлять результаты выполненной проектной работы объемом 7 - 9 фраз;</text:p>
      <text:p text:style-name="P5">аудирование: воспринимать на слух и понимать звучащие до 1,5 минут несложные аутентичные тексты, содержащие отдельные незнакомые слова, не препятствующие решению коммуникативной задачи, с разной глубиной проникновения в их содержание: пониманием основного содержания текстов, пониманием нужной/интересующей/запрашиваемой информации;</text:p>
      <text:p text:style-name="P5">смысловое чтение: читать про себя и понимать несложные аутентичные тексты разного вида, жанра и стиля объемом 250 - 300 слов, содержащие отдельные незнакомые слова и неизученные языковые явления, не препятствующие решению коммуникативной задачи, с различной глубиной проникновения в их содержание: с пониманием основного содержания (определять тему текста, основные факты/события), пониманием нужной/интересующей/запрашиваемой информации; читать несплошные тексты (таблицы, диаграммы, схемы) и понимать представленную в них информацию;</text:p>
      <text:p text:style-name="P5">письменная речь: составлять план прочитанного/прослушанного текста; заполнять анкеты и формуляры, сообщая о себе основные сведения, в соответствии с нормами, принятыми в стране/странах изучаемого языка; писать электронное сообщение личного характера объемом до 90 слов в ответ на письмо-стимул, соблюдая речевой этикет, принятый в стране/странах изучаемого языка; создавать небольшие письменные высказывания объемом до 90 слов с опорой на план, картинку, таблицу и (или) прочитанный/прослушанный текст; представлять результаты выполненной проектной работы объемом до 90 слов;</text:p>
      <text:p text:style-name="P5"><text:soft-page-break/>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авила отсутствия фразового ударения на служебных словах; владеть правилами чтения и осмысленно читать вслух небольшие аутентичные тексты объемом до 100 слов, построенные в основном на изученном языковом материале, с соблюдением правил чтения и соответствующей интонацией); орфографическими (применять правила орфографии в отношении изученного лексико-грамматического материала) и пунктуационными навыками (использовать точку, вопросительный и восклицательный знаки в конце предложения, апостроф, запятую при перечислении; пунктуационно правильно оформлять электронное сообщение личного характера);</text:p>
      <text:p text:style-name="P5">3) знание и понимание основных значений изученных лексических единиц (слова, словосочетания, речевые клише); основных способов словообразования (аффиксация, словосложение, конверсия); особенностей структуры простых и сложных предложений и различных коммуникативных типов предложений изучаемого иностранного языка; овладение выявлением признаков изученных грамматических и лексических явлений по заданным существенным основаниям; логическими операциями по установлению существенного признака классификации, основания для сравнения, а также родовидовых отношений, по группировке понятий по содержанию; осуществлением дедуктивных и индуктивных умозаключений, в том числе умозаключений по аналогии в отношении грамматики изучаемого языка;</text:p>
      <text:p text:style-name="P5">4) овладение навыками употребления в устной и письменной речи не менее 850 изученных лексических единиц (слов, словосочетаний, речевых клише), образования родственных слов с использованием аффиксации, словосложения, конверсии;</text:p>
      <text:p text:style-name="P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P5">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в рамках указанного тематического содержания речи (основные национальные праздники, проведение досуга, этикетные особенности посещения гостей, традиции в питании); иметь элементарные <text:soft-page-break/>представления о различных вариантах изучаемого иностранного языка; иметь базовые знания о социокультурном портрете и культурном наследии родной страны и страны/стран изучаемого языка; уметь называть родную страну и страну/страны изучаемого языка, их столицы на изучаемом языке; уметь кратко представить Россию и свою малую родину; проявлять уважение к иной культуре и соблюдать нормы вежливости в межкультурном общении;</text:p>
      <text:p text:style-name="P5">7) овладение компенсаторными умениями: использовать при говорении переспрос; при чтении и аудировании - языковую, в том числе контекстуальную, догадку;</text:p>
      <text:p text:style-name="P5">8) развитие умения классифицировать по разным признакам (в том числе устанавливать существенный признак классификации) названия предметов и явлений в рамках изученной тематики;</text:p>
      <text:p text:style-name="P5">9) развитие умения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P5">10) формирование умения рассматривать несколько вариантов решения коммуникативной задачи в продуктивных видах речевой деятельности;</text:p>
      <text:p text:style-name="P5">11) формирование умения прогнозировать трудности, которые могут возникнуть при решении коммуникативной задачи во всех видах речевой деятельности;</text:p>
      <text:p text:style-name="P5">12) приобретение опыта практической деятельности в повседневной жизни:</text:p>
      <text:p text:style-name="P5">участвовать в учебно-исследовательской, проектной деятельности предметного и межпредметного характера с использованием иноязычных материалов и применением ИКТ; соблюдать правила информационной безопасности в ситуациях повседневной жизни и при работе в сети Интернет; использовать иноязычные словари и справочники, в том числе электронные;</text:p>
      <text:p text:style-name="P5">знакомить представителей других стран с культурой родной страны и традициями народов России;</text:p>
      <text:p text:style-name="P5">достигать взаимопонимания в процессе устного и письменного общения с носителями иностранного языка,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p>
      <text:p text:style-name="P12">Предметные результаты по предметной области "Математика и информатика" должны обеспечивать:</text:p>
      <text:p text:style-name="P12">По учебному предмету "Математика" (включая учебные курсы "Алгебра", "Геометрия", "Вероятность и статистика") (на базовом уровне):</text:p>
      <text:p text:style-name="P5"><text:soft-page-break/>1) умение оперировать понятиями: множество, подмножество, операции над множествами; умение оперировать понятиями: граф, связный граф, дерево, цикл, применять их при решении задач; умение использовать графическое представление множеств для описания реальных процессов и явлений, при решении задач из других учебных предметов;</text:p>
      <text:p text:style-name="P5">2) умение оперировать понятиями: определение, аксиома, теорема, доказательство; умение распознавать истинные и ложные высказывания, приводить примеры и контрпримеры, строить высказывания и отрицания высказываний;</text:p>
      <text:p text:style-name="P5">3) умение оперировать понятиями: натуральное число, простое и составное число, делимость натуральных чисел, признаки делимости, целое число, модуль числа, обыкновенная дробь и десятичная дробь, стандартный вид числа, рациональное число, иррациональное число, арифметический квадратный корень; умение выполнять действия с числами, сравнивать и упорядочивать числа, представлять числа на координатной прямой, округлять числа; умение делать прикидку и оценку результата вычислений;</text:p>
      <text:p text:style-name="P5">4) умение оперировать понятиями: степень с целым показателем, арифметический квадратный корень, многочлен, алгебраическая дробь, тождество; знакомство с корнем натуральной степени больше единицы; умение выполнять расчеты по формулам, преобразования целых, дробно-рациональных выражений и выражений с корнями, разложение многочлена на множители, в том числе с использованием формул разности квадратов и квадрата суммы и разности;</text:p>
      <text:p text:style-name="P5">5) умение оперировать понятиями: числовое равенство, уравнение с одной переменной, числовое неравенство, неравенство с переменной; умение решать линейные и квадратные уравнения, дробно-рациональные уравнения с одной переменной, системы двух линейных уравнений, линейные неравенства и их системы, квадратные и дробно-рациональные неравенства с одной переменной, в том числе при решении задач из других предметов и практических задач; умение использовать координатную прямую и координатную плоскость для изображения решений уравнений, неравенств и систем;</text:p>
      <text:p text:style-name="P5">6) умение оперировать понятиями: функция, график функции, нули функции, промежутки знакопостоянства, промежутки возрастания, убывания, наибольшее и наименьшее значения функции; умение оперировать понятиями: прямая пропорциональность, линейная функция, квадратичная функция, обратная пропорциональность, парабола, гипербола; умение строить графики функций, использовать графики для определения свойств процессов и зависимостей, для решения задач из других учебных предметов и реальной жизни; умение выражать формулами зависимости между величинами;</text:p>
      <text:p text:style-name="P5"><text:soft-page-break/>7) умение оперировать понятиями: последовательность, арифметическая и геометрическая прогрессии; умение использовать свойства последовательностей, формулы суммы и общего члена при решении задач, в том числе задач из других учебных предметов и реальной жизни;</text:p>
      <text:p text:style-name="P5">8) умение решать задачи разных типов (в том числе на проценты, доли и части, движение, работу, цену товаров и стоимость покупок и услуг, налоги, задачи из области управления личными и семейными финансами); умение составлять выражения, уравнения, неравенства и системы по условию задачи, исследовать полученное решение и оценивать правдоподобность полученных результатов;</text:p>
      <text:p text:style-name="P5">9) умение оперировать понятиями: фигура, точка, отрезок, прямая, луч, ломаная, угол, многоугольник, треугольник, равнобедренный и равносторонний треугольники, прямоугольный треугольник, медиана, биссектриса и высота треугольника, четырехугольник, параллелограмм, ромб, прямоугольник, квадрат, трапеция; окружность, круг, касательная; знакомство с пространственными фигурами; умение решать задачи, в том числе из повседневной жизни, на нахождение геометрических величин с применением изученных свойств фигур и фактов;</text:p>
      <text:p text:style-name="P5">10) умение оперировать понятиями: равенство фигур, равенство треугольников; параллельность и перпендикулярность прямых, угол между прямыми, перпендикуляр, наклонная, проекция, подобие фигур, подобные треугольники, симметрия относительно точки и прямой; умение распознавать равенство, симметрию и подобие фигур, параллельность и перпендикулярность прямых в окружающем мире;</text:p>
      <text:p text:style-name="P5">11) умение оперировать понятиями: длина, расстояние, угол (величина угла, синус и косинус угла треугольника), площадь; умение оценивать размеры предметов и объектов в окружающем мире; умение применять формулы периметра и площади многоугольников, длины окружности и площади круга, объема прямоугольного параллелепипеда; умение применять признаки равенства треугольников, теорему о сумме углов треугольника, теорему Пифагора, тригонометрические соотношения для вычисления длин, расстояний, площадей;</text:p>
      <text:p text:style-name="P5">12) умение изображать плоские фигуры и их комбинации, пространственные фигуры от руки, с помощью чертежных инструментов и электронных средств по текстовому или символьному описанию;</text:p>
      <text:p text:style-name="P5">13) умение оперировать понятиями: прямоугольная система координат; координаты точки, вектор, сумма векторов, произведение вектора на число, скалярное произведение векторов; умение использовать векторы и координаты для представления данных и решения задач, в том числе из других учебных предметов и реальной жизни;</text:p>
      <text:p text:style-name="P5"><text:soft-page-break/>14) умение оперировать понятиями: столбиковые и круговые диаграммы, таблицы, среднее арифметическое, медиана, наибольшее и наименьшее значения, размах числового набора; умение извлекать, интерпретировать и преобразовывать информацию, представленную в таблицах и на диаграммах, отражающую свойства и характеристики реальных процессов и явлений; умение распознавать изменчивые величины в окружающем мире;</text:p>
      <text:p text:style-name="P5">15) умение оперировать понятиями: случайный опыт (случайный эксперимент), элементарное событие (элементарный исход) случайного опыта, случайное событие, вероятность события; умение находить вероятности случайных событий в опытах с равновозможными элементарными событиями; умение решать задачи методом организованного перебора и с использованием правила умножения; умение оценивать вероятности реальных событий и явлений, понимать роль практически достоверных и маловероятных событий в окружающем мире и в жизни; знакомство с понятием независимых событий; знакомство с законом больших чисел и его ролью в массовых явлениях;</text:p>
      <text:p text:style-name="P5">16) умение выбирать подходящий изученный метод для решения задачи, приводить примеры математических закономерностей в природе и жизни, распознавать проявление законов математики в искусстве, описывать отдельные выдающиеся результаты, полученные в ходе развития математики как науки, приводить примеры математических открытий и их авторов в отечественной и всемирной истории.</text:p>
      <text:p text:style-name="P12">По учебному предмету "Математика" (включая учебные курсы "Алгебра", "Геометрия", "Вероятность и статистика") (на углубленном уровне):</text:p>
      <text:p text:style-name="P5">1) умение свободно оперировать понятиями: множество, подмножество, операции над множествами; умение использовать графическое представление множеств для описания реальных процессов и явлений, при решении задач из других учебных предметов;</text:p>
      <text:p text:style-name="P5">2) умение свободно оперировать понятиями: высказывание, истинность и ложность высказываний, операции над высказываниями, таблицы истинности; умение строить высказывания и рассуждения на основе логических правил, решать логические задачи;</text:p>
      <text:p text:style-name="P5">3) умение свободно оперировать понятиями: определение, аксиома, теорема, доказательство, равносильные формулировки утверждений, обратное и противоположное утверждение; умение приводить примеры и контрпримеры; умение выводить формулы и приводить доказательства, в том числе методом "от противного" и методом математической индукции;</text:p>
      <text:p text:style-name="P5">4) умение свободно оперировать понятиями: граф, степень (валентность) вершины, связный граф, дерево, цикл, планарный граф; умение задавать и описывать графы разными способами;</text:p>
      <text:p text:style-name="P5"><text:soft-page-break/>5) умение свободно оперировать понятиями: перестановки и факториал, число сочетаний, треугольник Паскаля; умение применять правило комбинаторного умножения и комбинаторные формулы для решения задач;</text:p>
      <text:p text:style-name="P5">6) умение свободно оперировать понятиями: натуральное число, простое и составное число, целое число, модуль числа, обыкновенная дробь и десятичная дробь, стандартный вид числа, рациональное и иррациональные числа; множества натуральных, целых, рациональных, действительных (вещественных) чисел; умение сравнивать и упорядочивать числа, представлять числа на координатной прямой, округлять числа, делать прикидку и оценку результата вычислений;</text:p>
      <text:p text:style-name="P5">7) умение доказывать и использовать признаки делимости на 2, 4, 8, 5, 3, 6, 9, 10, 11, признаки делимости суммы и произведения целых чисел при решении задач; умение находить наибольший общий делитель и наименьшее общее кратное чисел и использовать их при решении задач, применять алгоритм Евклида; умение свободно оперировать понятием остатка по модулю, находить остатки суммы и произведения по данному модулю; умение записывать натуральные числа в различных позиционных системах счисления, преобразовывать запись числа из одной системы счисления в другую;</text:p>
      <text:p text:style-name="P5">8) умение свободно оперировать понятиями: числовое и алгебраическое выражение, алгебраическая дробь, степень с целым показателем, арифметический квадратный корень, корень натуральной степени больше единицы, степень с рациональным показателем, одночлен, многочлен; умение выполнять расчеты по формулам, преобразования целых, дробно-рациональных выражений и выражений с корнями; умение выполнять преобразования многочленов, в том числе разложение на множители;</text:p>
      <text:p text:style-name="P5">9) умение свободно оперировать понятиями: тождество, тождественное преобразование, числовое равенство, уравнение с одной переменной, линейное уравнение, квадратное уравнение, неравенство; умение решать линейные и квадратные уравнения, дробно-рациональные уравнения с одной переменной, системы уравнений, линейные, квадратные и дробно-рациональные неравенства с одной переменной и их системы; умение составлять и решать уравнения, неравенства и их системы (в том числе с ограничениями, например, в целых числах) при решении математических задач, задач из других учебных предметов и реальной жизни; умение решать уравнения, неравенства и системы графическим методом; знакомство с уравнениями и неравенствами с параметром;</text:p>
      <text:p text:style-name="P5">10) умение свободно оперировать понятиями: зависимость, функция, график функции, выполнять исследование функции; умение свободно оперировать понятиями: прямая пропорциональность, линейная функция, квадратичная функция, обратная пропорциональность, парабола, гипербола, кусочно-заданная функция; умение строить <text:soft-page-break/>графики функций, выполнять преобразования графиков функций; умение использовать графики для исследования процессов и зависимостей; при решении задач из других учебных предметов и реальной жизни; умение выражать формулами зависимости между величинами;</text:p>
      <text:p text:style-name="P5">11) умение свободно оперировать понятиями: последовательность, ограниченная последовательность, монотонно возрастающая (убывающая) последовательность, арифметическая и геометрическая прогрессии; умение описывать и задавать последовательности, в том числе с помощью рекуррентных формул; умение использовать свойства последовательностей, формулы суммы и общего члена при решении задач, в том числе задач из других учебных предметов и реальной жизни; знакомство со сходимостью последовательностей; умение суммировать бесконечно убывающие геометрические прогрессии;</text:p>
      <text:p text:style-name="P5">12) умение решать задачи разных типов, в том числе на проценты, доли и части, движение, работу, цену товаров и стоимость покупок и услуг, налоги, задачи из области управления личными и семейными финансами; умение составлять выражения, уравнения, неравенства и системы по условию задачи, исследовать полученное решение и оценивать правдоподобность полученных результатов;</text:p>
      <text:p text:style-name="P5">13) умение свободно оперировать понятиями: столбиковые и круговые диаграммы, таблицы, среднее значение, медиана, наибольшее и наименьшее значение, рассеивание, размах, дисперсия и стандартное отклонение числового набора, статистические данные, статистическая устойчивость, группировка данных; знакомство со случайной изменчивостью в природе и обществе; умение выбирать способ представления информации, соответствующий природе данных и целям исследования; анализировать и сравнивать статистические характеристики числовых наборов, в том числе при решении задач из других учебных предметов;</text:p>
      <text:p text:style-name="P5">14) умение свободно оперировать понятиями: случайный опыт (случайный эксперимент), элементарное случайное событие (элементарный исход) опыта, случайное событие, частота и вероятность случайного события, условная вероятность, независимые события, дерево случайного эксперимента; умение находить вероятности событий в опытах с равновозможными элементарными событиями; знакомство с ролью маловероятных и практически достоверных событий в природных и социальных явлениях; умение оценивать вероятности событий и явлений в природе и обществе; умение выполнять операции над случайными событиями, находить вероятности событий, в том числе с применением формул и графических схем (диаграмм Эйлера, графов); умение приводить примеры случайных величин и находить их числовые характеристики; знакомство с понятием математического <text:soft-page-break/>ожидания случайной величины; представление о законе больших чисел и о роли закона больших чисел в природе и в социальных явлениях;</text:p>
      <text:p text:style-name="P5">15) умение свободно оперировать понятиями: точка, прямая, отрезок, луч, угол, длина отрезка, параллельность и перпендикулярность прямых, отношение "лежать между", проекция, перпендикуляр и наклонная; умение свободно оперировать понятиями: треугольник, равнобедренный треугольник, равносторонний (правильный) треугольник, прямоугольный треугольник, угол треугольника, внешний угол треугольника, медиана, высота, биссектриса треугольника, ломаная, многоугольник, четырехугольник, параллелограмм, ромб, прямоугольник, трапеция, окружность и круг, центральный угол, вписанный угол, вписанная в многоугольник окружность, описанная около многоугольника окружность, касательная к окружности;</text:p>
      <text:p text:style-name="P5">16) умение свободно оперировать понятиями: равные фигуры, равные отрезки, равные углы, равные треугольники, признаки равенства треугольников, признаки равенства прямоугольных треугольников;</text:p>
      <text:p text:style-name="P5">17) умение свободно оперировать понятиями: длина линии, величина угла, тригонометрические функции углов треугольника, площадь фигуры; умение выводить и использовать формулы для нахождения длин, площадей и величин углов; умение свободно оперировать формулами, выражающими свойства изученных фигур; умение использовать свойства равновеликих и равносоставленных фигур, теорему Пифагора, теоремы косинусов и синусов, теорему о вписанном угле, свойства касательных и секущих к окружности, формулы площади треугольника, суммы углов многоугольника при решении задач; умение выполнять измерения, вычисления и сравнения длин, расстояний, углов, площадей; умение оценивать размеры объектов в окружающем мире;</text:p>
      <text:p text:style-name="P5">18) умение свободно оперировать понятиями: движение на плоскости, параллельный перенос, симметрия, поворот, преобразование подобия, подобие фигур; распознавать равные и подобные фигуры, в том числе в природе, искусстве, архитектуре и среди предметов окружающей обстановки; умение использовать геометрические отношения для решения задач, возникающих в реальной жизни;</text:p>
      <text:p text:style-name="P5">19) умение свободно оперировать свойствами геометрических фигур, самостоятельно формулировать определения изучаемых фигур, выдвигать гипотезы о свойствах и признаках геометрических фигур, обосновывать или опровергать их; умение проводить классификацию фигур по различным признакам; умение выполнять необходимые дополнительные построения, исследовать возможность применения теорем и формул для решения задач;</text:p>
      <text:p text:style-name="P5">20) умение свободно оперировать понятиями: вектор, сумма, разность векторов, произведение вектора на число, скалярное произведение векторов, координаты на плоскости, <text:soft-page-break/>координаты вектора, ориентированная площадь параллелограмма; умение пользоваться векторным и координатным методом на плоскости для решения задач; умение находить уравнения прямой и окружности по данным элементам, использовать уравнения прямой и окружности для решения задач, использовать векторы и координаты для решения математических задач и задач из других учебных предметов;</text:p>
      <text:p text:style-name="P5">21) умение выбирать подходящий метод для решения задачи, приводить примеры математических закономерностей в природе и общественной жизни, распознавать проявление законов математики в искусстве; умение описывать отдельные выдающиеся результаты, полученные в ходе развития математики как науки; приводить примеры математических открытий и их авторов в отечественной и всемирной истории.</text:p>
      <text:p text:style-name="P12">По учебному предмету "Информатика" (на базовом уровне):</text:p>
      <text:p text:style-name="P5">1) владение основными понятиями: информация, передача, хранение и обработка информации, алгоритм, модель, цифровой продукт и их использование для решения учебных и практических задач; умение оперировать единицами измерения информационного объема и скорости передачи данных;</text:p>
      <text:p text:style-name="P5">2) умение пояснять на примерах различия между позиционными и непозиционными системами счисления; записывать и сравнивать целые числа от 0 до 1024 в различных позиционных системах счисления с основаниями 2, 8, 16, выполнять арифметические операции над ними;</text:p>
      <text:p text:style-name="P5">3) умение кодировать и декодировать сообщения по заданным правилам; понимание основных принципов кодирования информации различной природы: текстовой (на углубленном уровне: в различных кодировках), графической, аудио;</text:p>
      <text:p text:style-name="P5">4) владение понятиями: высказывание, логическая операция, логическое выражение; умение записывать логические выражения с использованием дизъюнкции, конъюнкции и отрицания, определять истинность логических выражений, если известны значения истинности входящих в него переменных, строить таблицы истинности для логических выражений; записывать логические выражения на изучаемом языке программирования;</text:p>
      <text:p text:style-name="P5">5) развитие алгоритмического мышления как необходимого условия профессиональной деятельности в современном обществе; понимание сущности алгоритма и его свойств;</text:p>
      <text:p text:style-name="P5">6) умение составлять, выполнять вручную и на компьютере несложные алгоритмы для управления исполнителями (Черепашка, Чертежник); создавать и отлаживать программы на одном из языков программирования (Python, C++, Паскаль, Java, C#, Школьный Алгоритмический Язык), реализующие несложные алгоритмы обработки числовых данных с использованием циклов и ветвлений; умение разбивать задачи на подзадачи, использовать константы, переменные и выражения различных типов (числовых, логических, символьных); <text:soft-page-break/>анализировать предложенный алгоритм, определять, какие результаты возможны при заданном множестве исходных значений;</text:p>
      <text:p text:style-name="P5">7) умение записать на изучаемом языке программирования алгоритмы проверки делимости одного целого числа на другое, проверки натурального числа на простоту, выделения цифр из натурального числа, поиск максимумов, минимумов, суммы числовой последовательности;</text:p>
      <text:p text:style-name="P5">8) сформированность представлений о назначении основных компонентов компьютера; использование различных программных систем и сервисов компьютера, программного обеспечения; умение соотносить информацию о характеристиках персонального компьютера с решаемыми задачами; представление об истории и тенденциях развития информационных технологий, в том числе глобальных сетей; владение умением ориентироваться в иерархической структуре файловой системы, работать с файловой системой персонального компьютера с использованием графического интерфейса, а именно: создавать, копировать, перемещать, переименовывать, удалять и архивировать файлы и каталоги;</text:p>
      <text:p text:style-name="P5">9) владение умениями и навыками использования информационных и коммуникационных технологий для поиска, хранения, обработки и передачи и анализа различных видов информации, навыками создания личного информационного пространства; владение умениями пользования цифровыми сервисами государственных услуг, цифровыми образовательными сервисами;</text:p>
      <text:p text:style-name="P5">10) умение выбирать способ представления данных в соответствии с поставленной задачей (таблицы, схемы, графики, диаграммы) с использованием соответствующих программных средств обработки данных; умение формализовать и структурировать информацию, используя электронные таблицы для обработки, анализа и визуализации числовых данных, в том числе с выделением диапазона таблицы и упорядочиванием (сортировкой) его элементов; умение применять в электронных таблицах формулы для расчетов с использованием встроенных функций, абсолютной, относительной, смешанной адресации; использовать электронные таблицы для численного моделирования в простых задачах из разных предметных областей;</text:p>
      <text:p text:style-name="P5">11) сформированность представлений о сферах профессиональной деятельности, связанных с информатикой, программированием и современными информационно-коммуникационными технологиями, основанными на достижениях науки и IT-отрасли;</text:p>
      <text:p text:style-name="P5">12) освоение и соблюдение требований безопасной эксплуатации технических средств информационно-коммуникационных технологий;</text:p>
      <text:p text:style-name="P5"><text:soft-page-break/>13) умение соблюдать сетевой этикет, базовые нормы информационной этики и права при работе с приложениями на любых устройствах и в сети Интернет, выбирать безопасные стратегии поведения в сети;</text:p>
      <text:p text:style-name="P5">14) умение использовать различные средства защиты от вредоносного программного обеспечения, умение обеспечивать личную безопасность при использовании ресурсов сети Интернет, в том числе умение защищать персональную информацию от несанкционированного доступа и его последствий (разглашения, подмены, утраты данных) с учетом основных технологических и социально-психологических аспектов использования сети Интернет (сетевая анонимность, цифровой след, аутентичность субъектов и ресурсов, опасность вредоносного кода);</text:p>
      <text:p text:style-name="P5">15) умение распознавать попытки и предупреждать вовлечение себя и окружающих в деструктивные и криминальные формы сетевой активности (в том числе кибербуллинг, фишинг).</text:p>
      <text:p text:style-name="P12">По учебному предмету "Информатика" (на углубленном уровне):</text:p>
      <text:p text:style-name="P5">1) свободное владение основными понятиями: информация, передача, хранение и обработка информации, алгоритм, модель, моделирование и их использование для решения учебных и практических задач; умение свободно оперировать единицами измерения информационного объема и скорости передачи данных;</text:p>
      <text:p text:style-name="P5">2) понимание различия между позиционными и непозиционными системами счисления; умение записать, сравнить и произвести арифметические операции над целыми числами в позиционных системах счисления;</text:p>
      <text:p text:style-name="P5">3) умение кодировать и декодировать сообщения по заданным правилам; понимание основных принципов кодирования информации различной природы: числовой, текстовой (в различных современных кодировках), графической (в растровом и векторном представлении), аудио;</text:p>
      <text:p text:style-name="P5">4) свободное оперирование понятиями: высказывание, логическая операция, логическое выражение; умение записывать логические выражения с использованием дизъюнкции, конъюнкции, отрицания, импликации и эквивалентности, определять истинность логических выражений, если известны значения истинности входящих в него переменных, строить таблицы истинности для логических выражений, восстанавливать логические выражения по таблице истинности, записывать логические выражения на изучаемом языке программирования;</text:p>
      <text:p text:style-name="P5">5) владение терминологией, связанной с графами (вершина, ребро, путь, длина ребра и пути) и деревьями (корень, лист, высота дерева); умение использовать графы и деревья для <text:soft-page-break/>моделирования систем сетевой и иерархической структуры; умение находить кратчайший путь в заданной графе;</text:p>
      <text:p text:style-name="P5">6) наличие развитого алгоритмического мышления как необходимого условия профессиональной деятельности в современном обществе; свободное оперирование понятиями "исполнитель", "алгоритм", "программа", понимание разницы между употреблением этих терминов в обыденной речи и в информатике; умение выбирать подходящий алгоритм для решения задачи;</text:p>
      <text:p text:style-name="P5">7) свободное оперирование понятиями: переменная, тип данных, операция присваивания, арифметические и логические операции, включая операции целочисленного деления и остатка от деления; умение создавать программы на современном языке программирования общего назначения: Python, C++ (JAVA, С#), реализующие алгоритмы обработки числовых данных с использованием ветвлений, циклов со счетчиком, циклов с условиями, подпрограмм (алгоритмы проверки делимости одного целого числа на другое, проверки натурального числа на простоту, разложение на простые сомножители, выделение цифр из натурального числа, поиск максимумов, минимумов, суммы числовой последовательности и т.п.); владение техникой отладки и выполнения полученной программы в используемой среде разработки;</text:p>
      <text:p text:style-name="P5">8) умение составлять программы для решения типовых задач обработки массивов данных: числовых массивов, матриц, строк (других коллекций); умение записывать простые алгоритмы сортировки массивов на изучаемом языке программирования; умение использовать простые приемы динамического программирования, бинарного поиска, составлять и реализовывать несложные рекурсивные алгоритмы;</text:p>
      <text:p text:style-name="P5">9) сформированность представлений о назначении основных компонентов компьютера; умение соотносить информацию о характеристиках персонального компьютера с решаемыми задачами; представление об истории и тенденциях развития информационных технологий, в том числе глобальных сетей; владение умением ориентироваться в иерархической структуре файловой системы, работать с файловой системой персонального компьютера и облачными хранилищами с использованием графического интерфейса: создавать, копировать, перемещать, переименовывать, удалять и архивировать файлы и каталоги;</text:p>
      <text:p text:style-name="P5">10) свободное владение умениями и навыками использования информационных и коммуникационных технологий для поиска, хранения, обработки и передачи и анализа различных видов информации, навыками создания личного информационного пространства; владение умениями пользования цифровыми сервисами государственных услуг, цифровыми образовательными сервисами;</text:p>
      <text:p text:style-name="P5"><text:soft-page-break/>11) умение выбирать способ представления данных в соответствии с поставленной задачей (таблицы, схемы, графики, диаграммы) с использованием соответствующих программных средств обработки данных; умение формализовать и структурировать информацию, использовать электронные таблицы для обработки, анализа и визуализации числовых данных, в том числе с выделением диапазона таблицы и упорядочиванием его элементов; умение применять в электронных таблицах формулы для расчетов с использованием встроенных функций с использованием абсолютной, относительной, смешанной адресации; использовать электронные таблицы для численного моделирования в несложных задачах из разных предметных областей; оценивать адекватность модели моделируемому объекту и целям моделирования;</text:p>
      <text:p text:style-name="P5">12) сформированность представлений о сферах профессиональной деятельности, связанных с информатикой, программированием и современными информационно-коммуникационными технологиями, основанными на достижениях науки и IT-отрасли;</text:p>
      <text:p text:style-name="P5">13) освоение и соблюдение требований безопасной эксплуатации технических средств информационно-коммуникационных технологий;</text:p>
      <text:p text:style-name="P5">14) умение соблюдать сетевой этикет, базовые нормы информационной этики и права при работе с приложениями на любых устройствах и в сети Интернет, выбирать безопасные стратегии поведения в сети;</text:p>
      <text:p text:style-name="P5">15) умение использовать различные средства защиты от вредоносного программного обеспечения, умение обеспечивать личную безопасность при использовании ресурсов сети Интернет, в том числе умение защищать персональную информацию от несанкционированного доступа и его последствий (разглашения, подмены, утраты данных) с учетом основных технологических и социально-психологических аспектов использования сети Интернет (сетевая анонимность, цифровой след, аутентичность субъектов и ресурсов, опасность вредоносного кода); умение распознавать попытки и предупреждать вовлечение себя и окружающих в деструктивные и криминальные формы сетевой активности (в том числе кибербуллинг, фишинг).</text:p>
      <text:p text:style-name="P12">Предметные результаты по предметной области "Общественно-научные предметы" должны обеспечивать:</text:p>
      <text:p text:style-name="P2"><text:span text:style-name="T19"><text:s/></text:span><text:span text:style-name="T18">По учебному предмету "История":</text:span></text:p>
      <text:p text:style-name="P5">1) умение определять последовательность событий, явлений, процессов; соотносить события истории разных стран и народов с историческими периодами, событиями региональной и мировой истории, события истории родного края и истории России; определять современников исторических событий, явлений, процессов;</text:p>
      <text:p text:style-name="P5"><text:soft-page-break/>2) умение выявлять особенности развития культуры, быта и нравов народов в различные исторические эпохи;</text:p>
      <text:p text:style-name="P5">3) овладение историческими понятиями и их использование для решения учебных и практических задач;</text:p>
      <text:p text:style-name="P5">4) умение рассказывать на основе самостоятельно составленного плана об исторических событиях, явлениях, процессах истории родного края, истории России и мировой истории и их участниках, демонстрируя понимание исторических явлений, процессов и знание необходимых фактов, дат, исторических понятий;</text:p>
      <text:p text:style-name="P5">5) умение выявлять существенные черты и характерные признаки исторических событий, явлений, процессов;</text:p>
      <text:p text:style-name="P5">6) умение устанавливать причинно-следственные, пространственные, временные связи исторических событий, явлений, процессов изучаемого периода, их взаимосвязь (при наличии) с важнейшими событиями XX - начала XXI вв. (Февральская и Октябрьская революции 1917 г., Великая Отечественная война, распад СССР, сложные 1990-е годы, возрождение страны с 2000-х годов, воссоединение Крыма с Россией 2014 года); характеризовать итоги и историческое значение событий;</text:p>
      <text:p text:style-name="P5">7) умение сравнивать исторические события, явления, процессы в различные исторические эпохи;</text:p>
      <text:p text:style-name="P5">8) умение определять и аргументировать собственную или предложенную точку зрения с опорой на фактический материал, в том числе используя источники разных типов;</text:p>
      <text:p text:style-name="P5">9) умение различать основные типы исторических источников: письменные, вещественные, аудиовизуальные;</text:p>
      <text:p text:style-name="P5">10) умение находить и критически анализировать для решения познавательной задачи исторические источники разных типов (в том числе по истории родного края), оценивать их полноту и достоверность, соотносить с историческим периодом; соотносить извлеченную информацию с информацией из других источников при изучении исторических событий, явлений, процессов; привлекать контекстную информацию при работе с историческими источниками;</text:p>
      <text:p text:style-name="P5">11) умение читать и анализировать историческую карту/схему; характеризовать на основе анализа исторической карты/схемы исторические события, явления, процессы; сопоставлять информацию, представленную на исторической карте/схеме, с информацией из других источников;</text:p>
      <text:p text:style-name="P5">12) умение анализировать текстовые, визуальные источники исторической информации; представлять историческую информацию в форме таблиц, схем, диаграмм;</text:p>
      <text:p text:style-name="P5"><text:soft-page-break/>13) умение осуществлять с соблюдением правил информационной безопасности поиск исторической информации в справочной литературе, сети Интернет для решения познавательных задач, оценивать полноту и достоверность информации;</text:p>
      <text:p text:style-name="P5">14) приобретение опыта взаимодействия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 уважения к историческому наследию народов России.</text:p>
      <text:p text:style-name="P12">По учебному курсу "История России":</text:p>
      <text:p text:style-name="P5">знание ключевых событий, основных дат и этапов истории России и мира с древности до 1914 года; выдающихся деятелей отечественной и всеобщей истории; важнейших достижений культуры и систем ценностей, сформировавшихся в ходе исторического развития, в том числе по истории России:</text:p>
      <text:p text:style-name="P5">Роль и место России в мировой истории. Периодизация и источники российской истории.</text:p>
      <text:p text:style-name="P5">Народы и государства на территории нашей страны в древности.</text:p>
      <text:p text:style-name="P5">Образование Руси: Исторические условия образования государства Русь. Формирование территории. Внутренняя и внешняя политика первых князей. Принятие христианства и его значение. Византийское наследие на Руси.</text:p>
      <text:p text:style-name="P5">Русь в конце X - начале XII в.: Территория, органы власти, социальная структура, хозяйственный уклад, крупнейшие города. Новгород как центр освоения Севера Восточной Европы, колонизация Русской равнины. Территориально-политическая структура Руси. Внутриполитическое развитие. Общественный строй Руси. Древнерусское право. Внешняя политика и международные связи. Древнерусская культура.</text:p>
      <text:p text:style-name="P5">Русь в середине XII - начале XIII в.: Формирование системы земель - самостоятельных государств. Эволюция общественного строя и права. Внешняя политика русских земель в евразийском контексте. Формирование региональных центров культуры.</text:p>
      <text:p text:style-name="P5">Русские земли в середине XIII - XIV в.: Борьба Руси против монгольского нашествия. Судьбы русских земель после монгольского завоевания. Система зависимости русских земель от ордынских ханов. Политический строй Новгорода и Пскова. Борьба с экспансией крестоносцев на западных границах Руси. Возвышение Московского княжества. Московское княжество во главе героической борьбы русского народа против ордынского господства. Православная церковь в ордынский период русской истории. Культурное пространство русских земель. Народы и государства степной зоны Восточной Европы и Сибири. Золотая Орда. Межкультурные связи и коммуникации.</text:p>
      <text:p text:style-name="P5"><text:soft-page-break/>Формирование единого Русского государства в XV веке: Объединение русских земель вокруг Москвы. Междоусобная война в Московском княжестве. Новгород и Псков в XV в. Падение Византии и рост церковно-политической роли Москвы в православном мире. Ликвидация зависимости от Орды. Расширение международных связей Московского государства. Принятие общерусского Судебника. Формирование единого аппарата управления. Культурное пространство единого государства.</text:p>
      <text:p text:style-name="P5">Россия в XVI веке: Завершение объединения русских земель вокруг Москвы. Отмирание удельной системы. Укрепление великокняжеской власти. Сопротивление удельных князей. Органы государственной власти. Унификация денежной системы. Местничество. Государство и церковь.</text:p>
      <text:p text:style-name="P5">Реформы середины XVI в. Земские соборы. Формирование органов местного самоуправления.</text:p>
      <text:p text:style-name="P5">Внешняя политика России в XVI в.</text:p>
      <text:p text:style-name="P5">Социальная структура российского общества. Начало закрепощения крестьян. Формирование вольного казачества. Многонациональный состав населения.</text:p>
      <text:p text:style-name="P5">Культурное пространство России в XVI в.</text:p>
      <text:p text:style-name="P5">Опричнина: сущность, результаты и последствия. Россия в конце XVI в. Пресечение династии Рюриковичей.</text:p>
      <text:p text:style-name="P5">Смута в России: Смутное время начала XVII в., дискуссия о его причинах, сущности и основных этапах. Самозванцы и самозванство. Перерастание внутреннего кризиса в гражданскую войну. Вступление в войну против России Речи Посполитой. Подъем национально-освободительного движения. Освобождение Москвы в 1612 году. Земский собор 1613 года и его роль в укреплении государственности. Итоги и последствия Смутного времени.</text:p>
      <text:p text:style-name="P5">Россия в XVII веке: Россия при первых Романовых. Укрепление самодержавия. Церковный раскол. Экономическое развитие России в XVII в. Социальная структура российского общества. Русская деревня в XVII в. Юридическое оформление крепостного права. Социальные движения. Внешняя политика России в XVII в. Культурное пространство. Эпоха Великих географических открытий и русские географические открытия. Начало освоения Сибири и Дальнего Востока. Межэтнические отношения. Формирование многонациональной элиты. Развитие образования и научных знаний.</text:p>
      <text:p text:style-name="P5">Россия в эпоху преобразований Петра I: Причины и предпосылки преобразований. Экономическая политика Петра I. Роль государства в создании промышленности. Социальная политика. Консолидация дворянского сословия, повышение его роли в управлении страной. Реформы управления. Создание регулярной армии, военного флота. Церковная реформа. <text:soft-page-break/>Упразднение патриаршества. Оппозиция реформам Петра I. Социальные движения. Внешняя политика. Северная война. Преобразования Петра I в области культуры. Итоги, последствия и значение петровских преобразований.</text:p>
      <text:p text:style-name="P5">Эпоха "дворцовых переворотов": Причины и сущность дворцовых переворотов. Внутренняя и внешняя политика России в 1725 - 1762 гг.</text:p>
      <text:p text:style-name="P5">Россия в 1760 - 1790-х гг.: "Просвещенный абсолютизм", его особенности в России. Политическое развитие. Промышленность. Финансы. Сельское хозяйство. Внутренняя и внешняя торговля. Социальный строй. Народы России. Национальная политика. Обострение социальных противоречий, их влияние на внутреннюю политику и развитие общественной мысли.</text:p>
      <text:p text:style-name="P5">Внешняя политика России в период правления Екатерины II, ее основные задачи, направления, итоги.</text:p>
      <text:p text:style-name="P5">Влияние идей Просвещения на культурное пространство Российской империи в XVIII в. Русская культура и культура народов России. Культура и быт российских сословий. Российская наука. Отечественное образование.</text:p>
      <text:p text:style-name="P5">Внутренняя и внешняя политика Павла I. Ограничение дворянских привилегий.</text:p>
      <text:p text:style-name="P5">Российская империя в XIX - начале XX вв.: Внутренняя политика Александра I в начале царствования. Проекты либеральных реформ. Негласный комитет. Реформы государственного управления. Внешняя политика России. Отечественная война 1812 года - важнейшее событие отечественной и мировой истории XIX в. Россия - великая мировая держава. Либеральные и охранительные тенденции во внутренней политике. Движение и восстание декабристов.</text:p>
      <text:p text:style-name="P5">Внутренняя политика Николая I: реформаторские и консервативные тенденции. Социально-экономическое развитие России в первой половине XIX в. Рост городов. Начало промышленного переворота и его особенности в России. Кодификация права. Оформление официальной идеологии. Сословная структура российского общества. Крестьянский вопрос. Общественная жизнь в 1830 - 1850-е гг. Этнокультурный облик страны. Национальная политика. Кавказская война. Внешняя политика России в период правления Николая I. Крымская война. Культурное пространство империи в первой половине XIX в.</text:p>
      <text:p text:style-name="P5">Социальная и правовая модернизация страны при Александре II. Великие реформы 1860 - 1870-х гг. - движение к правовому государству и гражданскому обществу. Национальная и религиозная политика. Общественное движение в период правления. Многовекторность внешней политики империи.</text:p>
      <text:p text:style-name="P5">Внутренняя политика Александра III. Реформы и "контрреформы". Национальная и религиозная политика. Экономическая модернизация через государственное вмешательство в <text:soft-page-break/>экономику. Промышленный подъем на рубеже XIX - XX вв. Индустриализация и урбанизация. Пореформенный социум: идейные течения и общественные движения в 1880 - 1890-х гг. Основные регионы Российской империи и их роль в жизни страны. Внешняя политика Александра III. Культура и быт народов России во второй половине XIX в.</text:p>
      <text:p text:style-name="P5">Россия на пороге XX в.: динамика и противоречия развития. Демография, социальная стратификация. Разложение сословных структур. Формирование новых социальных страт. Имперский центр и национальные регионы. Система власти. Николай II. Общественно-политические движения и политические партии в начале XX в. Политический терроризм. Первая российская революция 1905 - 1907 гг. Начало парламентаризма в России. "Основные Законы Российской империи" 1906 г. Общественное и политическое развитие России в 1907 - 1914 гг. Россия в системе международных отношений. Внешняя политика Николая II. "Серебряный век" российской культуры: основные тенденции развития русской культуры начала XX в. Развитие науки и образования. Вклад России начала XX в. в мировую культуру.</text:p>
      <text:p text:style-name="P5">КонсультантПлюс: примечание.</text:p>
      <text:p text:style-name="P5">Текст документа приведен в соответствии с источником.</text:p>
      <text:p text:style-name="P12">По учебному курсу «Всеобщая история»:</text:p>
      <text:p text:style-name="P5">Происхождение человека. Первобытное общество. </text:p>
      <text:p text:style-name="P5">История Древнего мира: периодизация и характеристика основных этапов. Древний Восток. Зарождение первых цивилизаций на берегах великих рек. Древний Египет, Месопотамия, Финикия, Палестина, Персидская держава, Древняя Индия, Древний Китай. Культура и религия стран Древнего Востока.</text:p>
      <text:p text:style-name="P5">Античность. Древняя Греция. Эллинизм. Культура и религия Древней Греции. Культура эллинистического мира. </text:p>
      <text:p text:style-name="P5">Древний Рим. Культура и религия Древнего Рима. Возникновение и развитие христианства. </text:p>
      <text:p text:style-name="P5">История Средних веков и раннего Нового времени: Периодизация и характеристика основных этапов. Социально-экономическое и политическое развитие стран Европы в Средние века. Международные отношения в Средние века. Культура Средневековья. Возникновение и развитие ислама. </text:p>
      <text:p text:style-name="P5">Великие географические открытия. Возникновение капиталистических отношений в Западной Европе. Становление абсолютизма в европейских странах. </text:p>
      <text:p text:style-name="P5">Реформация и контрреформация в Европе.</text:p>
      <text:p text:style-name="P5">Политическое и социально-экономическое развитие Испании, Франции, Англии в конце XV – XVII вв.</text:p>
      <text:p text:style-name="P5"><text:soft-page-break/>Борьба христианской Европы с расширением господства Османской империи. Политические и религиозные противоречия начала XVII в. Тридцатилетняя война. </text:p>
      <text:p text:style-name="P5">Международные отношения в конце XV – XVII вв.</text:p>
      <text:p text:style-name="P5">Культура и картина мира человека раннего Нового времени.</text:p>
      <text:p text:style-name="P5">История Нового времени: Периодизация и характеристика основных этапов.</text:p>
      <text:p text:style-name="P5">Эпоха Просвещения. Просвещенный абсолютизм: общее и особенное. </text:p>
      <text:p text:style-name="P5">Социально-экономическое развитие Англии в XVIII в. Промышленный переворот. Развитие парламентской монархии в Англии в XVIII в.</text:p>
      <text:p text:style-name="P5">Абсолютная монархия в Франции. Особенности положения третьего сословия. Французская революция XVIII в.</text:p>
      <text:p text:style-name="P5">Своеобразие Священной Римской империи германской нации и государств, входивших в ее состав. Создание королевства Пруссия.</text:p>
      <text:p text:style-name="P5">Характерные черты международных отношений XVIII в. Война за независимость британских колоний в Северной Америке и образование США.</text:p>
      <text:p text:style-name="P5">Создание колониальных империй. Внутренняя и внешняя политика Османской империи, Индии, Китая, Японии. Колониальный период в Латинской Америке.</text:p>
      <text:p text:style-name="P5">Политическое и социально-экономическое развитие европейских стран в XIX - начале XX в. Европейские революции XIX в. Утверждение конституционных и парламентских монархий. Создание Германской империи. Образование единого государства в Италии.</text:p>
      <text:p text:style-name="P5">США в XIX - начале XX в. Гражданская война в США.</text:p>
      <text:p text:style-name="P5">Борьба за освобождение и образование независимых государств в Латинской Америке в XIX в.</text:p>
      <text:p text:style-name="P5">Политическое и социально-экономическое развитие Османской империи, Индии, Китая, Японии в XIX - начале XX в.</text:p>
      <text:p text:style-name="P5">Колониальный раздел Африки. Антиколониальные движения.</text:p>
      <text:p text:style-name="P5">Международные отношения в XIX в.</text:p>
      <text:p text:style-name="P5">Развитие науки, образования и культуры в Новое время.</text:p>
      <text:p text:style-name="P12">По учебному предмету "Обществознание":</text:p>
      <text:p text:style-name="P5">1) освоение и применение системы знаний о социальных свойствах человека, особенностях его взаимодействия с другими людьми, важности семьи как базового социального института; характерных чертах общества; содержании и значении социальных норм, регулирующих общественные отношения, включая правовые нормы, регулирующие типичные для несовершеннолетнего и членов его семьи общественные отношения (в том числе нормы гражданского, трудового и семейного права, основы налогового законодательства); процессах и явлениях в экономической (в области макро- и <text:soft-page-break/>микроэкономики), социальной, духовной и политической сферах жизни общества; основах конституционного строя и организации государственной власти в Российской Федерации, правовом статусе гражданина Российской Федерации (в том числе несовершеннолетнего); системе образования в Российской Федерации; основах государственной бюджетной и денежно-кредитной, социальной политики, политики в сфере культуры и образования, противодействии коррупции в Российской Федерации, обеспечении безопасности личности, общества и государства, в том числе от терроризма и экстремизма;</text:p>
      <text:p text:style-name="P5">2) умение характеризовать традиционные российские духовно-нравственные ценности (в том числе защита человеческой жизни, прав и свобод человека, семья, созидательный труд, служение Отечеству, нормы морали и нравственности, гуманизм, милосердие, справедливость, взаимопомощь, коллективизм, историческое единство народов России, преемственность истории нашей Родины); государство как социальный институт;</text:p>
      <text:p text:style-name="P5">3) умение приводить примеры (в том числе моделировать ситуации) деятельности людей, социальных объектов, явлений, процессов определенного типа в различных сферах общественной жизни, их структурных элементов и проявлений основных функций; разного типа социальных отношений; ситуаций, регулируемых различными видами социальных норм, в том числе связанных с правонарушениями и наступлением юридической ответственности; связи политических потрясений и социально-экономического кризиса в государстве;</text:p>
      <text:p text:style-name="P5">4) умение классифицировать по разным признакам (в том числе устанавливать существенный признак классификации) социальные объекты, явления, процессы, относящиеся к различным сферам общественной жизни, их существенные признаки, элементы и основные функции;</text:p>
      <text:p text:style-name="P5">5) умение сравнивать (в том числе устанавливать основания для сравнения) деятельность людей, социальные объекты, явления, процессы в различных сферах общественной жизни, их элементы и основные функции;</text:p>
      <text:p text:style-name="P5">6) умение устанавливать и объяснять взаимосвязи социальных объектов, явлений, процессов в различных сферах общественной жизни, их элементов и основных функций, включая взаимодействия общества и природы, человека и общества, сфер общественной жизни, гражданина и государства; связи политических потрясений и социально-экономических кризисов в государстве;</text:p>
      <text:p text:style-name="P5">7) умение использовать полученные знания для объяснения (устного и письменного) сущности, взаимосвязей явлений, процессов социальной действительности, в том числе для аргументированного объяснения роли информации и информационных технологий в современном мире; социальной и личной значимости здорового образа жизни, роли <text:soft-page-break/>непрерывного образования, опасности наркомании и алкоголизма для человека и общества; необходимости правомерного налогового поведения, противодействия коррупции; проведения в отношении нашей страны международной политики "сдерживания"; для осмысления личного социального опыта при исполнении типичных для несовершеннолетнего социальных ролей;</text:p>
      <text:p text:style-name="P5">8) умение с опорой на обществоведческие знания, факты общественной жизни и личный социальный опыт определять и аргументировать с точки зрения социальных ценностей и норм свое отношение к явлениям, процессам социальной действительности;</text:p>
      <text:p text:style-name="P5">9) умение решать в рамках изученного материала познавательные и практические задачи, отражающие выполнение типичных для несовершеннолетнего социальных ролей, типичные социальные взаимодействия в различных сферах общественной жизни, в том числе процессы формирования, накопления и инвестирования сбережений;</text:p>
      <text:p text:style-name="P5">10) овладение смысловым чтением текстов обществоведческой тематики, позволяющим воспринимать, понимать и интерпретировать смысл текстов разных типов, жанров, назначений в целях решения различных учебных задач, в том числе извлечений из Конституции Российской Федерации и других нормативных правовых актов; умение составлять на их основе план, преобразовывать текстовую информацию в модели (таблицу, диаграмму, схему) и преобразовывать предложенные модели в текст;</text:p>
      <text:p text:style-name="P5">11) овладение приемами поиска и извлечения социальной информации (текстовой, графической, аудиовизуальной) по заданной теме из различных адаптированных источников (в том числе учебных материалов) и публикаций средств массовой информации (далее - СМИ) с соблюдением правил информационной безопасности при работе в сети Интернет;</text:p>
      <text:p text:style-name="P5">12) умение анализировать, обобщать, систематизировать, конкретизировать и критически оценивать социальную информацию, включая экономико-статистическую, из адаптированных источников (в том числе учебных материалов) и публикаций СМИ, соотносить ее с собственными знаниями о моральном и правовом регулировании поведения человека, личным социальным опытом; используя обществоведческие знания, формулировать выводы, подкрепляя их аргументами;</text:p>
      <text:p text:style-name="P5">13) умение оценивать собственные поступки и поведение других людей с точки зрения их соответствия моральным, правовым и иным видам социальных норм, экономической рациональности (включая вопросы, связанные с личными финансами и предпринимательской деятельностью, для оценки рисков осуществления финансовых мошенничеств, применения недобросовестных практик); осознание неприемлемости всех форм антиобщественного поведения;</text:p>
      <text:p text:style-name="P5"><text:soft-page-break/>14) приобретение опыта использования полученных знаний, включая основы финансовой грамотности, в практической (включая выполнение проектов индивидуально и в группе) деятельности, в повседневной жизни для реализации и защиты прав человека и гражданина, прав потребителя (в том числе потребителя финансовых услуг) и осознанного выполнения гражданских обязанностей; для анализа потребления домашнего хозяйства; для составления личного финансового плана; для выбора профессии и оценки собственных перспектив в профессиональной сфере; для опыта публичного представления результатов своей деятельности в соответствии с темой и ситуацией общения, особенностями аудитории и регламентом;</text:p>
      <text:p text:style-name="P5">15) приобретение опыта самостоятельного заполнения формы (в том числе электронной) и составления простейших документов (заявления, обращения, декларации, доверенности, личного финансового плана, резюме);</text:p>
      <text:p text:style-name="P5">16) приобретение опыта осуществления совместной деятельности,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 осознание ценности культуры и традиций народов России.</text:p>
      <text:p text:style-name="P12">По учебному предмету "География":</text:p>
      <text:p text:style-name="P5">1) освоение и применение системы знаний о размещении и основных свойствах географических объектов, понимание роли географии в формировании качества жизни человека и окружающей его среды на планете Земля, в решении современных практических задач своего населенного пункта, Российской Федерации, мирового сообщества, в том числе задачи устойчивого развития; понимание роли и места географической науки в системе научных дисциплин;</text:p>
      <text:p text:style-name="P5">2) освоение и применение системы знаний об основных географических закономерностях, определяющих развитие человеческого общества с древности до наших дней в социальной, экономической, политической, научной и культурной сферах;</text:p>
      <text:p text:style-name="P5">3) овладение базовыми географическими понятиями и знаниями географической терминологии и их использование для решения учебных и практических задач;</text:p>
      <text:p text:style-name="P5">4) умение сравнивать изученные географические объекты, явления и процессы на основе выделения их существенных признаков;</text:p>
      <text:p text:style-name="P5">5) умение классифицировать географические объекты и явления на основе их известных характерных свойств;</text:p>
      <text:p text:style-name="P5"><text:soft-page-break/>6) умение устанавливать взаимосвязи между изученными природными, социальными и экономическими явлениями и процессами, реально наблюдаемыми географическими явлениями и процессами;</text:p>
      <text:p text:style-name="P5">7) умение использовать географические знания для описания существенных признаков разнообразных явлений и процессов в повседневной жизни, положения и взаиморасположения объектов и явлений в пространстве;</text:p>
      <text:p text:style-name="P5">8) умение объяснять влияние изученных географических объектов и явлений на качество жизни человека и качество окружающей его среды;</text:p>
      <text:p text:style-name="P5">9) умение выбирать и использовать источники географической информации (картографические, статистические, текстовые, видео- и фотоизображения, компьютерные базы данных), необходимые для решения учебных, практико-ориентированных задач, практических задач в повседневной жизни;</text:p>
      <text:p text:style-name="P5">10) умение 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p>
      <text:p text:style-name="P5">11) умение оценивать характер взаимодействия деятельности человека и компонентов природы в разных географических условиях с точки зрения концепции устойчивого развития;</text:p>
      <text:p text:style-name="P5">12) умение решать практические задачи геоэкологического содержания для определения качества окружающей среды своей местности, путей ее сохранения и улучшения, задачи в сфере экономической географии для определения качества жизни человека, семьи и финансового благополучия.</text:p>
      <text:p text:style-name="P5">45.7. Предметные результаты по предметной области "Естественнонаучные предметы" должны обеспечивать:</text:p>
      <text:p text:style-name="P12">По учебному предмету "Физика" (на базовом уровне):</text:p>
      <text:p text:style-name="P5">1) понимание роли физики в научной картине мира, сформированность базовых представлений о закономерной связи и познаваемости явлений природы, о роли эксперимента в физике, о системообразующей роли физики в развитии естественных наук, техники и технологий, об эволюции физических знаний и их роли в целостной естественнонаучной картине мира, о вкладе российских и зарубежных ученых-физиков в развитие науки, объяснение процессов окружающего мира, развитие техники и технологий;</text:p>
      <text:p text:style-name="P5">2) знания о видах материи (вещество и поле), о движении как способе существования материи, об атомно-молекулярной теории строения вещества, о физической сущности явлений природы (механических, тепловых, электромагнитных и квантовых); умение различать явления (равномерное и неравномерное движение, равноускоренное прямолинейное движение, равномерное движение по окружности, инерция, взаимодействие <text:soft-page-break/>тел, равновесие материальной точки и твердого тела, передача давления твердыми телами, жидкостями и газами, плавание тел, колебательное движение, резонанс, волновое движение, тепловое движение частиц вещества, диффузия, тепловое расширение и сжатие, теплообмен и тепловое равновесие, плавление и кристаллизация, парообразование (испарение и кипение) и конденсация, электризация тел, взаимодействие электрических зарядов, действия электрического тока, короткое замыкание, взаимодействие магнитов, электромагнитная индукция, действие магнитного поля на проводник с током, прямолинейное распространение, отражение и преломление света, дисперсия света, разложение светового излучения в спектр, естественная радиоактивность, радиоактивные превращения атомных ядер, возникновение линейчатого спектра излучения) по описанию их характерных свойств и на основе опытов, демонстрирующих данное физическое явление; умение распознавать проявление изученных физических явлений в окружающем мире, выделяя их существенные свойства/признаки;</text:p>
      <text:p text:style-name="P5">3) владение основами понятийного аппарата и символического языка физики и использование их для решения учебных задач, умение характеризовать свойства тел, физические явления и процессы, используя фундаментальные и эмпирические законы (закон Паскаля, закон Архимеда, правило рычага, золотое правило механики, законы изменения и сохранения механической энергии, уравнение теплового баланса, закон сохранения импульса, закон сохранения электрического заряда, принцип относительности Галилея, принцип суперпозиции сил, законы Ньютона, закон всемирного тяготения, теорема о кинетической энергии, закон Гука, основные положения молекулярно-кинетической теории строения вещества, закон Кулона, принцип суперпозиции электрических полей, закон Ома для участка цепи, закон Джоуля-Ленца, законы прямолинейного распространения, отражения и преломления света); умение описывать изученные свойства тел и физические явления, используя физические величины;</text:p>
      <text:p text:style-name="P5">4) умение проводить прямые и косвенные измерения физических величин (расстояние, промежуток времени, масса тела, объем, сила, температура, относительная влажность воздуха, сила тока, напряжение, сопротивление) с использованием аналоговых и цифровых измерительных приборов; понимание неизбежности погрешностей физических измерений; умение находить значение измеряемой величины с помощью усреднения результатов серии измерений и учитывать погрешность измерений;</text:p>
      <text:p text:style-name="P5">5) владение основами методов научного познания с учетом соблюдения правил безопасного труда:</text:p>
      <text:p text:style-name="P5"><text:soft-page-break/>наблюдение физических явлений: умение самостоятельно собирать экспериментальную установку из данного набора оборудования по инструкции, описывать ход опыта и записывать его результаты, формулировать выводы;</text:p>
      <text:p text:style-name="P5">проведение прямых и косвенных измерений физических величин: умение планировать измерения, самостоятельно собирать экспериментальную установку по инструкции, вычислять значение величины и анализировать полученные результаты с учетом заданной погрешности результатов измерений;</text:p>
      <text:p text:style-name="P5">проведение несложных экспериментальных исследований; самостоятельно собирать экспериментальную установку и проводить исследование по инструкции, представлять полученные зависимости физических величин в виде таблиц и графиков, учитывать погрешности, делать выводы по результатам исследования;</text:p>
      <text:p text:style-name="P5">6) понимание характерных свойств физических моделей (материальная точка, абсолютно твердое тело, модели строения газов, жидкостей и твердых тел, планетарная модель атома, нуклонная модель атомного ядра) и умение применять их для объяснения физических процессов;</text:p>
      <text:p text:style-name="P5">7) умение объяснять физические процессы и свойства тел, в том числе и в контексте ситуаций практико-ориентированного характера, в частности, выявлять причинно-следственные связи и строить объяснение с опорой на изученные свойства физических явлений, физические законы, закономерности и модели;</text:p>
      <text:p text:style-name="P5">8) умение решать расчетные задачи (на базе 2 - 3 уравнений), используя законы и формулы, связывающие физические величины, в частности, записывать краткое условие задачи, выявлять недостающие данные, выбирать законы и формулы, необходимые для ее решения, использовать справочные данные, проводить расчеты и оценивать реалистичность полученного значения физической величины; умение определять размерность физической величины, полученной при решении задачи;</text:p>
      <text:p text:style-name="P5">9) умение характеризовать принципы действия технических устройств, в том числе бытовых приборов, и промышленных технологических процессов по их описанию, используя знания о свойствах физических явлений и необходимые физические закономерности;</text:p>
      <text:p text:style-name="P5">10) 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p>
      <text:p text:style-name="P5"><text:soft-page-break/>11) опыт поиска, преобразования и представления информации физического содержания с использованием информационно-коммуникативных технологий; в том числе умение искать информацию физического содержания в сети Интернет, самостоятельно формулируя поисковый запрос; умение оценивать достоверность полученной информации на основе имеющихся знаний и дополнительных источников; умение использовать при выполнении учебных заданий научно-популярную литературу физического содержания, справочные материалы, ресурсы сети Интернет; владение приемами конспектирования текста, базовыми навыками преобразования информации из одной знаковой системы в другую; умение создавать собственные письменные и устные сообщения на основе информации из нескольких источников;</text:p>
      <text:p text:style-name="P5">12) умение проводить учебное исследование под руководством учителя, в том числе понимать задачи исследования, применять методы исследования, соответствующие поставленной цели, осуществлять в соответствии с планом собственную деятельность и совместную деятельность в группе, следить за выполнением плана действий и корректировать его;</text:p>
      <text:p text:style-name="P5">13) представления о сферах профессиональной деятельности, связанных с физикой и современными технологиями, основанными на достижениях физической науки, позволяющие обучающимся рассматривать физико-техническую область знаний как сферу своей будущей профессиональной деятельности.</text:p>
      <text:p text:style-name="P12">По учебному предмету "Физика" (на углубленном уровне):</text:p>
      <text:p text:style-name="P5">1) понимание роли физики в научной картине мира, сформированность понимания закономерной связи и познаваемости явлений природы, роли физики в формировании культуры моделирования реальных явлений и процессов, представлений о роли эксперимента в физике и о выдающихся физических открытиях, о системообразующей роли физики в развитии естественных наук, техники и технологий, об эволюции физических знаний и их роли в целостной естественнонаучной картине мира, о вкладе российских и зарубежных ученых-физиков в развитие науки, объяснение процессов окружающего мира, развитие техники и технологий;</text:p>
      <text:p text:style-name="P5">2) знания о видах материи (вещество и поле), движении как способе существования материи, об атомно-молекулярной теории строения вещества, о физической сущности явлений природы (механических, тепловых, электромагнитных и квантовых); умение уверенно различать явления (равномерное и неравномерное движение, равноускоренное движение, свободное падение тел, движение по окружности, инертность, взаимодействие тел, реактивное движение, невесомость, равновесие материальной точки и твердого тела, передача давления твердыми телами, жидкостями и газами, плавание тел, колебательное <text:soft-page-break/>движение (гармонические колебания, затухающие колебания, вынужденные колебания), резонанс, волновое движение (распространение и отражение звука, интерференция и дифракция волн), тепловое движение частиц вещества, диффузия, тепловое расширение и сжатие, теплообмен и тепловое равновесие, тепловые потери, плавление и кристаллизация, парообразование (испарение и кипение) и конденсация, поверхностное натяжение, смачивание, капиллярные явления, электризация тел, взаимодействие электрических зарядов, действие электрического поля на электрический заряд, действия электрического тока, короткое замыкание, взаимодействие магнитов, электромагнитная индукция, действие магнитного поля на проводник с током, прямолинейное распространение, отражение и преломление света, полное внутреннее отражение света, дисперсия света, разложение светового излучения в спектр, естественная радиоактивность, радиоактивные превращения атомных ядер, возникновение линейчатого спектра излучения) по описанию их характерных свойств и на основе опытов, демонстрирующих данное физическое явление; умение распознавать проявление изученных физических явлений в окружающем мире; решать практические задачи, выделяя в них существенные свойства и признаки физических явлений;</text:p>
      <text:p text:style-name="P5">3) уверенное владение основами понятийного аппарата и символического языка физики и использование их для решения учебных и практических задач, умение характеризовать свойства тел, физические явления и процессы, используя фундаментальные и эмпирические законы: (закон Паскаля, закон Архимеда, правило рычага, золотое правило механики, законы изменения и сохранения механической энергии, уравнение теплового баланса, закон сохранения импульса, закон сохранения электрического заряда, принцип относительности Галилея, принцип суперпозиции сил, законы Ньютона, закон всемирного тяготения, теорема о кинетической энергии, закон Гука, закон Бернулли, основные положения молекулярно-кинетической теории строения вещества, закон Кулона, принцип суперпозиции электрических полей, закон Ома для участка цепи, правила Кирхгофа, закон Джоуля-Ленца, законы прямолинейного распространения, отражения и преломления света, формула тонкой линзы); умение описывать изученные свойства тел и физические явления, используя физические величины;</text:p>
      <text:p text:style-name="P5">4) навык проводить прямые и косвенные измерения физических величин (расстояние, промежуток времени, масса тела, объем, сила, температура, относительная влажность воздуха, сила тока, напряжение, сопротивление) с использованием аналоговых или цифровых измерительных приборов; понимание неизбежности погрешностей физических измерений; умение находить значение измеряемой величины с помощью усреднения результатов серии измерений и оценивать погрешность измерений; умение обосновать выбор метода измерения;</text:p>
      <text:p text:style-name="P5"><text:soft-page-break/>5) владение основами методов научного познания с учетом соблюдения правил безопасного труда:</text:p>
      <text:p text:style-name="P5">наблюдение физических явлений: умение формулировать гипотезу о результатах наблюдения, самостоятельно собирать экспериментальную установку, описывать ход опыта и записывать его результаты, формулировать выводы;</text:p>
      <text:p text:style-name="P5">проведение прямых и косвенных измерений физических величин: умение планировать измерения, самостоятельно собирать экспериментальную установку из избыточного набора оборудования, вычислять значение величины и анализировать полученные результаты с учетом оцененной погрешности результатов измерений;</text:p>
      <text:p text:style-name="P5">проведение несложных экспериментальных исследований: умение планировать исследование, самостоятельно собирать экспериментальную установку по инструкции, представлять полученные зависимости физических величин в виде таблиц и графиков, оценивать погрешности, делать выводы по результатам исследования;</text:p>
      <text:p text:style-name="P5">6) понимание характерных свойств и условий применимости физических моделей (материальная точка, абсолютно твердое тело, идеальная жидкость, модели строения газов, жидкостей и твердых тел, световой луч, тонкая линза, планетарная модель атома, нуклонная модель атомного ядра); соотносить реальные процессы и явления с известными физическими моделями, строить простые физические модели реальных процессов и физических явлений и выделять при этом существенные и второстепенные свойства объектов, процессов, явлений; умение применять физические модели для объяснения физических процессов и решения учебных задач;</text:p>
      <text:p text:style-name="P5">7) умение объяснять физические процессы и свойства тел и решать качественные задачи, в том числе требующие численного оценивания характерных значений физических величин, применения знаний из разных разделов курса физики в контексте ситуаций практико-ориентированного характера; умение выбирать адекватную физическую модель; умение выявлять причинно-следственные связи и выстраивать логическую цепочку рассуждений с опорой на изученные свойства физических явлений, физические законы, закономерности и модели;</text:p>
      <text:p text:style-name="P5">8) умение уверенно решать расчетные задачи, выбирая адекватную физическую модель с использованием законов и формул, связывающих физические величины, в частности, умение записывать краткое условие и развернутое решение задачи, выявлять недостающие или избыточные данные, обосновывать выбор метода решения задачи, необходимых законов и формул, использовать справочные данные; умение применять методы анализа размерностей; умение находить и использовать аналогии в физических явлениях, использовать графические методы решения задач, проводить математические преобразования <text:soft-page-break/>и расчеты и оценивать реалистичность полученного значения физической величины, в том числе с помощью анализа предельных случаев; умение определять размерность физической величины, полученной при решении задачи;</text:p>
      <text:p text:style-name="P5">9) умение использовать схемы и схематичные рисунки изученных технических устройств, измерительных приборов и технологических процессов при решении учебно-практических задач; умение характеризовать принципы действия технических устройств, в том числе бытовых приборов, и промышленных технологических процессов по их описанию, используя знания о свойствах физических явлений и необходимые физические закономерности;</text:p>
      <text:p text:style-name="P5">10) 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p>
      <text:p text:style-name="P5">11) опыт поиска, преобразования и представления информации физического содержания с использованием информационно-коммуникативных технологий; в том числе умение искать информацию физического содержания в сети Интернет, самостоятельно формулируя поисковый запрос; умение оценивать достоверность полученной информации на основе имеющихся знаний и дополнительных источников; умение использовать при выполнении учебных заданий научно-популярную литературу физического содержания, справочные материалы, ресурсы сети Интернет; владение приемами конспектирования текста, базовыми навыками преобразования информации из одной знаковой системы в другую; умение создавать собственные письменные и устные сообщения на основе информации из нескольких источников, представлять результаты проектной или исследовательской деятельности, используя понятийный аппарат курса физики и сопровождая выступление презентацией;</text:p>
      <text:p text:style-name="P5">12) умение совместно с учителем планировать и самостоятельно проводить учебное исследование или проектную работу, в том числе формулировать задачи исследования, выбирать методы исследования, соответствующие поставленной цели, самостоятельно планировать собственную и совместную деятельность в группе, следить за выполнением плана действий и корректировать его;</text:p>
      <text:p text:style-name="P5">13) расширенные представления о сферах профессиональной деятельности, связанных с физикой и современными технологиями, основанными на достижениях физической науки, позволяющие рассматривать физико-техническую область знаний как сферу своей будущей <text:soft-page-break/>профессиональной деятельности; сформированность мотивации к продолжению изучения физики как профильного предмета на уровне среднего общего образования.</text:p>
      <text:p text:style-name="P12">По учебному предмету "Химия" (на базовом уровне):</text:p>
      <text:p text:style-name="P5">1) представление о закономерностях и познаваемости явлений природы, понимание объективной значимости основ химической науки как области современного естествознания, компонента общей культуры и практической деятельности человека в условиях современного общества; понимание места химии среди других естественных наук;</text:p>
      <text:p text:style-name="P20">2) владение основами понятийного аппарата и символического языка химии для составления формул неорганических веществ, уравнений химических реакций; владение основами химической номенклатуры (IUPAC и тривиальной) и умение использовать ее для решения учебно-познавательных задач; умение использовать модели для объяснения строения атомов и молекул;</text:p>
      <text:p text:style-name="P20"/>
      <text:p text:style-name="P31"><text:span text:style-name="T25">II. </text:span><text:span text:style-name="T26">Содержательный раздел</text:span></text:p>
      <text:p text:style-name="P9"/>
      <text:p text:style-name="P9">2.1. Рабочие программы учебных предметов;</text:p>
      <text:p text:style-name="P9">В средней школе № 9 образовательный процесс построен с использованием Федеральных рабочих программ по предметам:</text:p>
      <text:list xml:id="list2452915746" text:style-name="WW8Num1">
        <text:list-item>
          <text:p text:style-name="P79">Русский язык;</text:p>
        </text:list-item>
        <text:list-item>
          <text:p text:style-name="P79">Литература</text:p>
        </text:list-item>
        <text:list-item>
          <text:p text:style-name="P79">География</text:p>
        </text:list-item>
        <text:list-item>
          <text:p text:style-name="P79">История</text:p>
        </text:list-item>
        <text:list-item>
          <text:p text:style-name="P79">ОБЖ</text:p>
        </text:list-item>
      </text:list>
      <text:p text:style-name="P9">Рабочие программы по освавшимся предметам учебного плана разработаны на основе примерных рабочих программ (приложение 1). </text:p>
      <text:p text:style-name="P21"/>
      <text:p text:style-name="P11">2.2. Программа формирования универальных учебных действий у обучающихся</text:p>
      <text:p text:style-name="P29"/>
      <text:p text:style-name="P14">Целевой раздел</text:p>
      <text:p text:style-name="P6">Программа формирования универсальных учебных действий (далее - УУД) у обучающихся должна обеспечивать:</text:p>
      <text:list xml:id="list186777464" text:style-name="WW8Num12">
        <text:list-item>
          <text:p text:style-name="P68">развитие способности к саморазвитию и самосовершенствованию; формирование внутренней позиции личности, регулятивных, познавательных, коммуникативных УУД у обучающихся;</text:p>
        </text:list-item>
        <text:list-item>
          <text:p text:style-name="P68">формирование опыта применения УУД в жизненных ситуациях для решения задач общекультурного, личностного и познавательного развития обучающихся, готовности к решению практических задач;</text:p>
        </text:list-item>
        <text:list-item>
          <text:p text:style-name="P68">повышение эффективности усвоения знаний и учебных действий, формирования компетенций в предметных областях, учебно-исследовательской и проектной деятельности;</text:p>
        </text:list-item>
        <text:list-item>
          <text:p text:style-name="P68">формирование навыка участия в различных формах организации учебноисследовательской и проектной деятельности, в том числе творческих конкурсах, олимпиадах, научных обществах, научно-практических конференциях, олимпиадах;</text:p>
        </text:list-item>
        <text:list-item>
          <text:p text:style-name="P68">овладение приемами учебного сотрудничества и социального взаимодействия со сверстниками, обучающимися младшего и старшего возраста и взрослыми в совместной учебно-исследовательской и проектной деятельности;</text:p>
        </text:list-item>
        <text:list-item>
          <text:p text:style-name="P68">формирование и развитие компетенций обучающихся в области использования ИКТ;</text:p>
        </text:list-item>
        <text:list-item>
          <text:p text:style-name="P68">на уровне общего пользования, включая владение ИКТ, поиском, анализом и передачей информации, презентацией выполненных работ, основами информационной безопасности, умением безопасного использования средств ИКТ и информационно-телекоммуникационной сети "Интернет" (далее - Интернет), формирование культуры пользования ИКТ;</text:p>
        </text:list-item>
        <text:list-item>
          <text:p text:style-name="P68">формирование знаний и навыков в области финансовой грамотности и устойчивого развития общества.</text:p>
        </text:list-item>
      </text:list>
      <text:p text:style-name="P6">УУД позволяют решать широкий круг задач в различных предметных областях и являющиеся результатами освоения обучающимися ООП ООО.</text:p>
      <text:p text:style-name="P6">Достижения обучающихся, полученные в результате изучения учебных предметов, учебных курсов, модулей, характеризующие совокупность познавательных, коммуникативных и регулятивных УУД отражают способность обучающихся использовать <text:soft-page-break/>на практике УУД, составляющие умение овладевать учебными знаково-символическими средствами, направленными на:</text:p>
      <text:list xml:id="list366283339" text:style-name="WW8Num13">
        <text:list-item>
          <text:p text:style-name="P69">овладение умениями замещения, моделирования, кодирования и декодирования информации, логическими операциями, включая общие приемы решения задач (универсальные учебные познавательные действия);</text:p>
        </text:list-item>
        <text:list-item>
          <text:p text:style-name="P69">приобретение ими умения учитывать позицию собеседника, организовывать и осуществлять сотрудничество, коррекцию с педагогическими работниками 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аргументировать и обосновывать свою позицию, задавать вопросы, необходимые для организации собственной деятельности и сотрудничества с партнером (универсальные учебные коммуникативные действия);</text:p>
        </text:list-item>
        <text:list-item>
          <text:p text:style-name="P69">включающими способность принимать и сохранять учебную цель и задачу, 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осуществлять констатирующий и предвосхищающий контроль по результату и способу действия, актуальный контроль на уровне произвольного внимания (универсальные регулятивные действия).</text:p>
        </text:list-item>
      </text:list>
      <text:p text:style-name="P6"/>
      <text:p text:style-name="P14">Содержательный раздел.</text:p>
      <text:p text:style-name="P6"/>
      <text:p text:style-name="P6">Программа формирования УУД у обучающихся должна содержать:</text:p>
      <text:list xml:id="list1066919036" text:style-name="WW8Num14">
        <text:list-item>
          <text:p text:style-name="P70">описание взаимосвязи универсальных учебных действий с содержанием учебных предметов;</text:p>
        </text:list-item>
        <text:list-item>
          <text:p text:style-name="P70">описание особенностей реализации основных направлений и форм учебно-исследовательской деятельности в рамках урочной и внеурочной работы.</text:p>
        </text:list-item>
      </text:list>
      <text:p text:style-name="P6">Описание взаимосвязи УУД с содержанием учебных предметов. Содержание основного общего образования определяется программой основного общего образования. Предметное учебное содержание фиксируется в рабочих программах.</text:p>
      <text:p text:style-name="P6">Разработанные по всем учебным предметам федеральные рабочие программы (далее - ФРП) отражают определенные во ФГОС ООО УУД в трех своих компонентах:</text:p>
      <text:list xml:id="list4183971574" text:style-name="WW8Num15">
        <text:list-item>
          <text:p text:style-name="P71">как часть метапредметных результатов обучения в разделе "Планируемые результаты освоения учебного предмета на уровне основного общего образования";</text:p>
        </text:list-item>
        <text:list-item>
          <text:p text:style-name="P71"><text:soft-page-break/>в соотнесении с предметными результатами по основным разделам и темам учебного содержания;</text:p>
        </text:list-item>
        <text:list-item>
          <text:p text:style-name="P71">в разделе "Основные виды деятельности" тематического планирования.</text:p>
        </text:list-item>
      </text:list>
      <text:p text:style-name="P6">Описание реализации требований формирования УУД в предметных результатах и тематическом планировании по отдельным предметным областям.</text:p>
      <text:p text:style-name="P13">Русский язык и литература.</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Формирование универсальных учебных познавательных действий в части базовых логических действий.</text:p>
          </table:table-cell>
          <table:table-cell table:style-name="Таблица1.B1" office:value-type="string">
            <text:p text:style-name="P36">Анализировать, классифицировать, сравнивать языковые единицы, а также тексты различных функциональных разновидностей языка, функциональносмысловых типов речи и жанров.</text:p>
            <text:p text:style-name="P36">Выявлять и характеризовать существенные признаки классификации, основания для обобщения и сравнения, критерии проводимого анализа языковых единиц, текстов различных функциональных разновидностей языка, функционально-смысловых типов речи и жанров.</text:p>
            <text:p text:style-name="P36">Устанавливать существенный признак классификации и классифицировать литературные объекты, устанавливать основания для их обобщения и сравнения, определять критерии проводимого анализа.</text:p>
            <text:p text:style-name="P36">Выявлять и комментировать закономерности при изучении языковых процессов; формулировать выводы с использованием дедуктивных и индуктивных умозаключений, умозаключений по аналогии.</text:p>
            <text:p text:style-name="P36">Самостоятельно выбирать способ решения учебной задачи при работе с разными единицами языка, разными типами текстов, сравнивая варианты решения и выбирая оптимальный вариант с учетом самостоятельно выделенных критериев.</text:p>
            <text:p text:style-name="P36">Выявлять (в рамках предложенной задачи) критерии определения закономерностей и противоречий в рассматриваемых литературных фактах и наблюдениях над текстом.</text:p>
            <text:p text:style-name="P36">Выявлять дефицит литературной и другой информации, данных, необходимых для решения <text:soft-page-break/>поставленной учебной задачи.</text:p>
            <text:p text:style-name="P36">Устанавливать причинно-следственные связи при изучении литературных явлений и процессов, формулировать гипотезы об их взаимосвязях.</text:p>
          </table:table-cell>
        </table:table-row>
        <table:table-row table:style-name="Таблица1.1">
          <table:table-cell table:style-name="Таблица1.A2" office:value-type="string">
            <text:p text:style-name="P34">Формирование универсальных учебных познавательных действий в части базовых исследовательских действий.</text:p>
          </table:table-cell>
          <table:table-cell table:style-name="Таблица1.B2" office:value-type="string">
            <text:p text:style-name="P36">Самостоятельно определять и формулировать цели лингвистических миниисследований, формулировать и использовать вопросы как исследовательский инструмент.</text:p>
            <text:p text:style-name="P36">Формулировать в устной и письменной форме гипотезу предстоящего исследования (исследовательского проекта) языкового материала; осуществлять проверку гипотезы; аргументировать свою позицию, мнение.</text:p>
            <text:p text:style-name="P36">Проводить по самостоятельно составленному плану небольшое исследование по установлению особенностей языковых единиц, языковых процессов, особенностей причинно-следственных связей и зависимостей объектов между собой.</text:p>
            <text:p text:style-name="P36">Самостоятельно формулировать обобщения и выводы по результатам проведенного наблюдения за языковым материалом и языковыми явлениями, лингвистического мини-исследования, представлять результаты исследования в устной и письменной форме, в виде электронной презентации, схемы, таблицы, диаграммы и других.</text:p>
            <text:p text:style-name="P36">Формулировать гипотезу об истинности собственных суждений и суждений других, аргументировать свою позицию в выборе и интерпретации литературного объекта исследования.</text:p>
            <text:p text:style-name="P36">Самостоятельно составлять план исследования особенностей литературного объекта изучения, причинно-следственных связей и зависимостей объектов между собой.</text:p>
            <text:p text:style-name="P36">Овладеть инструментами оценки достоверности полученных выводов и обобщений.</text:p>
            <text:p text:style-name="P36">Прогнозировать возможное дальнейшее развитие событий и их последствия в аналогичных или сходных <text:soft-page-break/>ситуациях, а также выдвигать предположения об их развитии в новых условиях и контекстах, в том числе в литературных произведениях.</text:p>
            <text:p text:style-name="P36">Публично представлять результаты учебного исследования проектной деятельности на уроке или во внеурочной деятельности (устный журнал, виртуальная экскурсия, научная конференция, стендовый доклад и другие).</text:p>
          </table:table-cell>
        </table:table-row>
        <table:table-row table:style-name="Таблица1.1">
          <table:table-cell table:style-name="Таблица1.A2" office:value-type="string">
            <text:p text:style-name="P34">Формирование универсальных учебных познавательных действий в части базовых работа с информацией.</text:p>
          </table:table-cell>
          <table:table-cell table:style-name="Таблица1.B2" office:value-type="string">
            <text:p text:style-name="P36">Выбирать, анализировать, обобщать, систематизировать интерпретировать и комментировать информацию, представленную в текстах, таблицах, схемах; представлять текст в виде таблицы, графики; извлекать информацию из различных источников (энциклопедий, словарей, справочников; средств массовой информации, государственных электронных ресурсов учебного назначения), передавать информацию в сжатом и развернутом виде в соответствии с учебной задачей.</text:p>
            <text:p text:style-name="P36">Использовать различные виды аудирования (выборочное, ознакомительное, детальное) и чтения (изучающее, ознакомительное, просмотровое, поисковое) в зависимости от поставленной учебной задачи (цели); извлекать необходимую информацию из прослушанных и прочитанных текстов различных функциональных разновидностей языка и жанров; оценивать прочитанный или прослушанный текст с точки зрения использованных в нем языковых средств; оценивать достоверность содержащейся в тексте информации.</text:p>
            <text:p text:style-name="P36">Выделять главную и дополнительную информацию текстов; выявлять дефицит информации текста, необходимой для решения поставленной задачи, и восполнять его путем использования других источников информации.</text:p>
            <text:p text:style-name="P36">В процессе. чтения текста прогнозировать его содержание (по названию, ключевым словам, по первому и <text:soft-page-break/>последнему абзацу и другим), выдвигать предположения о дальнейшем развитии мысли автора и проверять их в процессе чтения текста, вести диалог с текстом.</text:p>
            <text:p text:style-name="P36">Находить и формулировать аргументы, подтверждающую или опровергающую позицию автора текста и собственную точку зрения на проблему текста, в анализируемом тексте и других источниках.</text:p>
            <text:p text:style-name="P36">Самостоятельно выбирать оптимальную форму представления литературной и другой информации (текст, презентация, таблица, схема) в зависимости от коммуникативной установки.</text:p>
            <text:p text:style-name="P36">Оценивать надежность литературной и другой информации по критериям, предложенным учителем или сформулированным самостоятельно; эффективно запоминать и систематизировать эту информацию.</text:p>
          </table:table-cell>
        </table:table-row>
        <table:table-row table:style-name="Таблица1.1">
          <table:table-cell table:style-name="Таблица1.A2" office:value-type="string">
            <text:p text:style-name="P34">Формирование универсальных учебных коммуникативных действий.</text:p>
          </table:table-cell>
          <table:table-cell table:style-name="Таблица1.B2" office:value-type="string">
            <text:p text:style-name="P6">Владеть различными видами монолога и диалога, формулировать в устной и письменной форме суждения на социально-культурные, нравственно-этические, бытовые, учебные темы в соответствии с темой, целью, сферой и ситуацией общения; правильно, логично, аргументированно излагать свою точку зрения по поставленной проблеме.</text:p>
            <text:p text:style-name="P6">Выражать свою точку зрения и аргументировать ее в диалогах и дискуссиях; сопоставлять свои суждения с суждениями других участников диалога и полилога, обнаруживать различие и сходство позиций; корректно выражать свое отношение к суждениям собеседников.</text:p>
            <text:p text:style-name="P6">Формулировать цель учебной деятельности, планировать ее, осуществлять самоконтроль, самооценку, самокоррекцию; объяснять причины достижения (недостижения) результата деятельности.</text:p>
            <text:p text:style-name="P6">Осуществлять речевую рефлексию (выявлять коммуникативные неудачи и их причины, уметь предупреждать их), давать оценку приобретенному речевому опыту и корректировать собственную речь с <text:soft-page-break/>учетом целей и условий общения; оценивать соответствие результата поставленной цели и условиям общения.</text:p>
            <text:p text:style-name="P6">Управлять собственными эмоциями, корректно выражать их в процессе речевого общения.</text:p>
            <text:p text:style-name="P6">Формирование универсальных учебных регулятивных действий.</text:p>
            <text:p text:style-name="P6">Владеть социокультурными нормами и нормами речевого поведения в актуальных сферах речевого общения, соблюдать нормы современного русского литературного языка и нормы речевого этикета; уместно пользоваться внеязыковыми средствами общения (жестами, мимикой).</text:p>
            <text:p text:style-name="P36">Публично представлять результаты проведенного языкового анализа, выполненного лингвистического эксперимента, исследования, проекта; самостоятельно выбирать формат выступления с учетом цели презентации и особенностей аудитории и в соответствии с этим составлять устные и письменные тексты с использованием иллюстративного материала.</text:p>
          </table:table-cell>
        </table:table-row>
      </table:table>
      <text:p text:style-name="P6"/>
      <text:p text:style-name="P13">Иностранный язык.</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Формирование универсальных учебных познавательных действий в части базовых логических действий.</text:p>
          </table:table-cell>
          <table:table-cell table:style-name="Таблица2.B1" office:value-type="string">
            <text:p text:style-name="P6">Выявлять признаки и свойства языковых единиц и языковых явлений иностранного языка; применять изученные правила, алгоритмы.</text:p>
            <text:p text:style-name="P6">Анализировать, устанавливать аналогии, между способами выражения мысли средствами родного и иностранного языков.</text:p>
            <text:p text:style-name="P6">Сравнивать, упорядочивать, классифицировать языковые единицы и языковые явления иностранного языка, разные типы высказывания.</text:p>
            <text:p text:style-name="P6">Моделировать отношения между объектами (членами предложения, структурными единицами диалога и другие).</text:p>
            <text:p text:style-name="P6">Использовать информацию, извлеченную из несплошных текстов (таблицы, диаграммы), в собственных устных и письменных высказываниях.</text:p>
            <text:p text:style-name="P6"><text:soft-page-break/>Выдвигать гипотезы (например, об употреблении глагола-связки в иностранном языке); обосновывать, аргументировать свои суждения, выводы.</text:p>
            <text:p text:style-name="P6">Распознавать свойства и признаки языковых единиц и языковых явлений (например, с помощью словообразовательных элементов).</text:p>
            <text:p text:style-name="P6">Сравнивать языковые единицы разного уровня (звуки, буквы, слова, речевые клише, грамматические явления, тексты и т.п.).</text:p>
            <text:p text:style-name="P6">Пользоваться классификациями (по типу чтения, по типу высказывания и другим).</text:p>
            <text:p text:style-name="P6">Выбирать, анализировать, интерпретировать, систематизировать информацию, представленную в разных формах: сплошных текстах, иллюстрациях, графически (в таблицах, диаграммах).</text:p>
          </table:table-cell>
        </table:table-row>
        <table:table-row table:style-name="Таблица2.1">
          <table:table-cell table:style-name="Таблица2.A2" office:value-type="string">
            <text:p text:style-name="P15">Формирование универсальных учебных познавательных действий в части работы с информацией.</text:p>
          </table:table-cell>
          <table:table-cell table:style-name="Таблица2.B2" office:value-type="string">
            <text:p text:style-name="P6">Использовать в соответствии с коммуникативной задачей различные стратегии чтения и аудирования для получения информации (с пониманием основного содержания, с пониманием запрашиваемой информации, с полным пониманием).</text:p>
            <text:p text:style-name="P6">Прогнозировать содержание текста по заголовку; прогнозировать возможное дальнейшее развитие событий по началу текста; устанавливать логическую последовательность основных фактов; восстанавливать текст из разрозненных абзацев.</text:p>
            <text:p text:style-name="P6">Полно и точно понимать прочитанный текст на основе его информационной переработки (смыслового и структурного анализа отдельных частей текста, выборочного перевода); использовать внешние формальные элементы текста (подзаголовки, иллюстрации, сноски) для понимания его содержания.</text:p>
            <text:p text:style-name="P6">Фиксировать информацию доступными средствами (в виде ключевых слов, плана).</text:p>
            <text:p text:style-name="P6">Оценивать достоверность информации, полученной из <text:soft-page-break/>иноязычных источников.</text:p>
            <text:p text:style-name="P6">Находить аргументы, подтверждающие или опровергающие одну и ту же идею, в различных информационных источниках; выдвигать предположения (например, о значении слова в контексте) и аргументировать его.</text:p>
          </table:table-cell>
        </table:table-row>
        <table:table-row table:style-name="Таблица2.1">
          <table:table-cell table:style-name="Таблица2.A2" office:value-type="string">
            <text:p text:style-name="P15">Формирование универсальных учебных коммуникативных действий.</text:p>
          </table:table-cell>
          <table:table-cell table:style-name="Таблица2.B2" office:value-type="string">
            <text:p text:style-name="P6">Воспринимать и создавать собственные диалогические и монологические высказывания, участвуя в обсуждениях, выступлениях; выражать эмоции в соответствии с условиями и целями общения.</text:p>
            <text:p text:style-name="P6">Осуществлять смысловое чтение текста с учетом коммуникативной задачи и вида текста, используя разные стратегии чтения (с пониманием основного содержания, с полным пониманием, с нахождением интересующей информации).</text:p>
            <text:p text:style-name="P6">Анализировать и восстанавливать текст с опущенными в учебных целях фрагментами.</text:p>
            <text:p text:style-name="P6">Выстраивать и представлять в письменной форме логику решения коммуникативной задачи (например, в виде плана высказывания, состоящего из вопросов или утверждений).</text:p>
            <text:p text:style-name="P6">Публично представлять на иностранном языке результаты выполненной проектной работы, самостоятельно выбирая формат выступления с учетом особенностей аудитории.</text:p>
          </table:table-cell>
        </table:table-row>
        <table:table-row table:style-name="Таблица2.1">
          <table:table-cell table:style-name="Таблица2.A2" office:value-type="string">
            <text:p text:style-name="P3"><text:span text:style-name="T14"><text:s/></text:span><text:span text:style-name="T13">Формирование универсальных учебных регулятивных действий.</text:span></text:p>
          </table:table-cell>
          <table:table-cell table:style-name="Таблица2.B2" office:value-type="string">
            <text:p text:style-name="P6">Удерживать цель деятельности; планировать выполнение учебной задачи, выбирать и аргументировать способ деятельности.</text:p>
            <text:p text:style-name="P6">Планировать организацию совместной работы, определять свою роль, распределять задачи между членами команды, участвовать в групповых формах работы.</text:p>
            <text:p text:style-name="P6">Оказывать влияние на речевое поведение партнера (например, поощряя его продолжать поиск совместного решения поставленной задачи).</text:p>
            <text:p text:style-name="P6"><text:soft-page-break/>Корректировать деятельность с учетом возникших трудностей, ошибок, новых данных или информации.</text:p>
            <text:p text:style-name="P6">Оценивать процесс и общий результат деятельности; анализировать и оценивать собственную работу: меру собственной самостоятельности, затруднения, дефициты, ошибки и другие.</text:p>
          </table:table-cell>
        </table:table-row>
      </table:table>
      <text:p text:style-name="P7"/>
      <text:p text:style-name="P15"/>
      <text:p text:style-name="P13">Математика и информатик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9">Формирование универсальных учебных познавательных действий в части базовых логических действий.</text:p>
          </table:table-cell>
          <table:table-cell table:style-name="Таблица3.B1" office:value-type="string">
            <text:p text:style-name="P39">Выявлять качества, свойства, характеристики математических объектов.</text:p>
            <text:p text:style-name="P39">Различать свойства и признаки объектов.</text:p>
            <text:p text:style-name="P39">Сравнивать, упорядочивать, классифицировать числа, величины, выражения, формулы, графики, геометрические фигуры и другие.</text:p>
            <text:p text:style-name="P39">Устанавливать связи и отношения, проводить аналогии, распознавать зависимости между объектами.</text:p>
            <text:p text:style-name="P39">Анализировать изменения и находить закономерности.</text:p>
            <text:p text:style-name="P39">Формулировать и использовать определения понятий, теоремы; выводить следствия, строить отрицания, формулировать обратные теоремы.</text:p>
            <text:p text:style-name="P39">Использовать логические связки "и", "или", "если..., то...".</text:p>
            <text:p text:style-name="P39">Обобщать и конкретизировать; строить заключения от общего к частному и от частного к общему.</text:p>
            <text:p text:style-name="P39">Использовать кванторы "все", "всякий", "любой", "некоторый", "существует"; приводить пример и контрпример.</text:p>
            <text:p text:style-name="P39">Различать, распознавать верные и неверные утверждения.</text:p>
            <text:p text:style-name="P39">Выражать отношения, зависимости, правила, закономерности с помощью формул.</text:p>
            <text:p text:style-name="P39">Моделировать отношения между объектами, использовать символьные и графические модели.</text:p>
            <text:p text:style-name="P39"><text:soft-page-break/>Воспроизводить и строить логические цепочки утверждений, прямые и от противного.</text:p>
            <text:p text:style-name="P39">Устанавливать противоречия в рассуждениях.</text:p>
            <text:p text:style-name="P39">Создавать, применять и преобразовывать знаки и символы, модели и схемы для решения учебных и познавательных задач.</text:p>
            <text:p text:style-name="P39">Применять различные методы, инструменты и запросы при поиске и отборе информации или данных из источников с учетом предложенной учебной задачи и заданных критериев.</text:p>
          </table:table-cell>
        </table:table-row>
        <table:table-row table:style-name="Таблица3.1">
          <table:table-cell table:style-name="Таблица3.A2" office:value-type="string">
            <text:p text:style-name="P39">Формирование универсальных учебных познавательных действий в части базовых исследовательских действий.</text:p>
          </table:table-cell>
          <table:table-cell table:style-name="Таблица3.B2" office:value-type="string">
            <text:p text:style-name="P39">Формулировать вопросы исследовательского характера о свойствах математических объектов, влиянии на свойства отдельных элементов и параметров; выдвигать гипотезы, разбирать различные варианты; использовать пример, аналогию и обобщение.</text:p>
            <text:p text:style-name="P39">Доказывать, обосновывать, аргументировать свои суждения, выводы, закономерности и результаты.</text:p>
            <text:p text:style-name="P39">Дописывать выводы, результаты опытов, экспериментов, исследований, используя математический язык и символику.</text:p>
            <text:p text:style-name="P39">Оценивать надежность информации по критериям, предложенным учителем или сформулированным самостоятельно.</text:p>
          </table:table-cell>
        </table:table-row>
        <table:table-row table:style-name="Таблица3.1">
          <table:table-cell table:style-name="Таблица3.A2" office:value-type="string">
            <text:p text:style-name="P34">Формирование универсальных учебных познавательных действий в части работы с информацией.</text:p>
          </table:table-cell>
          <table:table-cell table:style-name="Таблица3.B2" office:value-type="string">
            <text:p text:style-name="P6">Использовать таблицы и схемы для структурированного представления информации, графические способы представления данных.</text:p>
            <text:p text:style-name="P6">Переводить вербальную информацию в графическую форму и наоборот.</text:p>
            <text:p text:style-name="P6">Выявлять недостаточность и избыточность информации, данных, необходимых для решения учебной или практической задачи.</text:p>
            <text:p text:style-name="P6">Распознавать неверную информацию, данные, утверждения; устанавливать противоречия в фактах, данных.</text:p>
            <text:p text:style-name="P6"><text:soft-page-break/>Находить ошибки в неверных утверждениях и исправлять их.</text:p>
            <text:p text:style-name="P36">Оценивать надежность информации по критериям, предложенным учителем или сформулированным самостоятельно.</text:p>
          </table:table-cell>
        </table:table-row>
        <table:table-row table:style-name="Таблица3.1">
          <table:table-cell table:style-name="Таблица3.A2" office:value-type="string">
            <text:p text:style-name="P34">Формирование универсальных учебных коммуникативных действий.</text:p>
          </table:table-cell>
          <table:table-cell table:style-name="Таблица3.B2" office:value-type="string">
            <text:p text:style-name="P6">Выстраивать и представлять в письменной форме логику решения задачи, доказательства, исследования, подкрепляя пояснениями, обоснованиями в текстовом и графическом виде.</text:p>
            <text:p text:style-name="P6">Владеть базовыми нормами информационной этики и права, основами информационной безопасности, определяющими правила общественного поведения, формы социальной жизни в группах и сообществах, существующих в виртуальном пространстве.</text:p>
            <text:p text:style-name="P6">Понимать и использовать преимущества командной и индивидуальной работы при решении конкретной проблемы, в том числе при создании информационного продукта.</text:p>
            <text:p text:style-name="P6">Принимать цель совместной информационной деятельности по сбору, обработке, передаче, формализации информации.</text:p>
            <text:p text:style-name="P6">Коллективно строить действия по ее достижению: распределять роли, договариваться, обсуждать процесс и результат совместной работы.</text:p>
            <text:p text:style-name="P6">Выполнять свою часть работы с информацией или информационным продуктом, достигая качественного результата по своему направлению и координируя свои действия с другими членами команды.</text:p>
            <text:p text:style-name="P36">Оценивать качество своего вклада в общий информационный продукт по критериям, самостоятельно сформулированным участниками взаимодействия.</text:p>
          </table:table-cell>
        </table:table-row>
        <table:table-row table:style-name="Таблица3.1">
          <table:table-cell table:style-name="Таблица3.A2" office:value-type="string">
            <text:p text:style-name="P34">Формирование универсальных учебных регулятивных действий.</text:p>
          </table:table-cell>
          <table:table-cell table:style-name="Таблица3.B2" office:value-type="string">
            <text:p text:style-name="P6">Удерживать цель деятельности.</text:p>
            <text:p text:style-name="P6">Планировать выполнение учебной задачи, выбирать и аргументировать способ деятельности.</text:p>
            <text:p text:style-name="P6"><text:soft-page-break/>Корректировать деятельность с учетом возникших трудностей, ошибок, новых данных или информации.</text:p>
            <text:p text:style-name="P36">Анализировать и оценивать собственную работу: меру собственной самостоятельности, затруднения, дефициты, ошибки и другое.</text:p>
          </table:table-cell>
        </table:table-row>
      </table:table>
      <text:p text:style-name="P6"/>
      <text:p text:style-name="P13">Естественнонаучные предметы.</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5">Формирование универсальных учебных познавательных действий в части базовых логических действий.</text:p>
          </table:table-cell>
          <table:table-cell table:style-name="Таблица4.B1" office:value-type="string">
            <text:p text:style-name="P37">Выдвигать гипотезы, объясняющие простые явления, например, почему останавливается движущееся по горизонтальной поверхности тело; почему в жаркую погоду в светлой одежде прохладнее, чем в темной.</text:p>
            <text:p text:style-name="P37">Строить простейшие модели физических явлений (в виде рисунков или схем), например: падение предмета; отражение света от зеркальной поверхности.</text:p>
            <text:p text:style-name="P37">Прогнозировать свойства веществ на основе общих химических свойств изученных классов (групп) веществ, к которым они относятся.</text:p>
            <text:p text:style-name="P37">Объяснять общности происхождения и эволюции систематических групп растений на примере сопоставления биологических растительных объектов.</text:p>
          </table:table-cell>
        </table:table-row>
        <table:table-row table:style-name="Таблица4.1">
          <table:table-cell table:style-name="Таблица4.A2" office:value-type="string">
            <text:p text:style-name="P35">Формирование универсальных учебных познавательных действий в части базовых исследовательских действий.</text:p>
          </table:table-cell>
          <table:table-cell table:style-name="Таблица4.B2" office:value-type="string">
            <text:p text:style-name="P37">Исследование явления теплообмена при смешивании холодной и горячей воды.</text:p>
            <text:p text:style-name="P37">Исследование процесса испарения различных жидкостей.</text:p>
            <text:p text:style-name="P37">Планирование и осуществление на практике химических экспериментов, проведение наблюдений, получение выводов по результатам эксперимента: обнаружение сульфат-ионов, взаимодействие разбавленной серной кислоты с цинком.</text:p>
          </table:table-cell>
        </table:table-row>
        <table:table-row table:style-name="Таблица4.1">
          <table:table-cell table:style-name="Таблица4.A2" office:value-type="string">
            <text:p text:style-name="P35">Формирование универсальных учебных познавательных действий в части работы с информацией.</text:p>
          </table:table-cell>
          <table:table-cell table:style-name="Таблица4.B2" office:value-type="string">
            <text:p text:style-name="P37">Анализировать оригинальный текст, посвященный использованию звука (или ультразвука) в технике (эхолокация, ультразвук в медицине и другие).</text:p>
            <text:p text:style-name="P37">Выполнять задания по тексту (смысловое чтение).</text:p>
            <text:p text:style-name="P37">Использование при выполнении учебных заданий и в <text:soft-page-break/>процессе исследовательской деятельности научно-популярную литературу химического содержания, справочные материалы, ресурсы информационнотелекоммуникационной сети "Интернет".</text:p>
            <text:p text:style-name="P37">Анализировать современные источники о вакцинах и вакцинировании. Обсуждать роли вакцин и лечебных сывороток для сохранения здоровья человека.</text:p>
          </table:table-cell>
        </table:table-row>
        <table:table-row table:style-name="Таблица4.1">
          <table:table-cell table:style-name="Таблица4.A2" office:value-type="string">
            <text:p text:style-name="P35">Формирование универсальных учебных коммуникативных действий.</text:p>
          </table:table-cell>
          <table:table-cell table:style-name="Таблица4.B2" office:value-type="string">
            <text:p text:style-name="P37">Сопоставлять свои суждения с суждениями других участников дискуссии, при выявлении различий и сходства позиций по отношению к обсуждаемой естественнонаучной проблеме.</text:p>
            <text:p text:style-name="P37">Выражать свою точку зрения на решение естественнонаучной задачи в устных и письменных текстах.</text:p>
            <text:p text:style-name="P37">Публично представлять результаты выполненного естественнонаучного исследования или проекта, физического или химического опыта, биологического наблюдения.</text:p>
            <text:p text:style-name="P37">Определять и принимать цель совместной деятельности по решению естественнонаучной проблемы, организация действий по ее достижению: обсуждение процесса и результатов совместной работы; обобщение мнений нескольких людей.</text:p>
            <text:p text:style-name="P37">Координировать свои действия с другими членами команды при решении задачи, выполнении естественнонаучного исследования или проекта.</text:p>
            <text:p text:style-name="P37">Оценивать свой вклад в решение естественнонаучной проблемы по критериям, самостоятельно сформулированным участниками команды.</text:p>
          </table:table-cell>
        </table:table-row>
        <table:table-row table:style-name="Таблица4.1">
          <table:table-cell table:style-name="Таблица4.A2" office:value-type="string">
            <text:p text:style-name="P35">Формирование универсальных учебных регулятивных действий.</text:p>
          </table:table-cell>
          <table:table-cell table:style-name="Таблица4.B2" office:value-type="string">
            <text:p text:style-name="P37">Выявление проблем в жизненных и учебных ситуациях, требующих для решения проявлений естественнонаучной грамотности.</text:p>
            <text:p text:style-name="P37">Анализ и выбор различных подходов к принятию решений в ситуациях, требующих естественнонаучной грамотности и знакомства с современными технологиями <text:soft-page-break/>(индивидуальное, принятие решения в группе, принятие решений группой).</text:p>
            <text:p text:style-name="P37">Самостоятельное составление алгоритмов решения естественнонаучной задачи или плана естественнонаучного исследования с учетом собственных возможностей.</text:p>
            <text:p text:style-name="P37">Выработка адекватной оценки ситуации, возникшей при решении естественнонаучной задачи, и при выдвижении плана изменения ситуации в случае необходимости.</text:p>
            <text:p text:style-name="P37">Объяснение причин достижения (недостижения) результатов деятельности по решению естественнонаучной задачи, выполнении естественно-научного исследования.</text:p>
            <text:p text:style-name="P37">Оценка соответствия результата решения естественнонаучной проблемы поставленным целям и условиям.</text:p>
            <text:p text:style-name="P37">Готовность ставить себя на место другого человека в ходе спора или дискуссии по естественнонаучной проблеме, интерпретации результатов естественнонаучного исследования; готовность понимать мотивы, намерения и логику другого.</text:p>
            <text:p text:style-name="P37"/>
          </table:table-cell>
        </table:table-row>
      </table:table>
      <text:p text:style-name="P13"/>
      <text:p text:style-name="P38">Общественно-научные предметы.</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4">Формирование универсальных учебных познавательных действий в части базовых логических действий.</text:p>
          </table:table-cell>
          <table:table-cell table:style-name="Таблица5.B1" office:value-type="string">
            <text:p text:style-name="P39">Систематизировать, классифицировать и обобщать исторические факты.</text:p>
            <text:p text:style-name="P39">Составлять синхронистические и систематические таблицы.</text:p>
            <text:p text:style-name="P39">Выявлять и характеризовать существенные признаки исторических явлений, процессов.</text:p>
            <text:p text:style-name="P39">Сравнивать исторические явления, процессы (политическое устройство государств, социально-экономические отношения, пути модернизации и другие) по горизонтали (существовавшие синхронно в разных сообществах) и в динамике ("было - стало") по заданным <text:soft-page-break/>или самостоятельно определенным основаниям.</text:p>
            <text:p text:style-name="P39">Использовать понятия и категории современного исторического знания (эпоха, цивилизация, исторический источник, исторический факт, историзм и другие).</text:p>
            <text:p text:style-name="P39">Выявлять причины и следствия исторических событий и процессов.</text:p>
            <text:p text:style-name="P39">Осуществлять по самостоятельно составленному плану учебный исследовательский проект по истории (например, по истории своего края, города, села), привлекая материалы музеев, библиотек, средств массовой информации.</text:p>
            <text:p text:style-name="P39">Соотносить результаты своего исследования с уже имеющимися данными, оценивать их значимость.</text:p>
            <text:p text:style-name="P39">Классифицировать (выделять основания, заполнять составлять схему, таблицу) виды деятельности человека: виды юридической ответственности по отраслям права, механизмы государственного регулирования экономики: современные государства по форме правления, государственно-территориальному устройству, типы политических партий, общественно-политических организаций.</text:p>
            <text:p text:style-name="P39">Сравнивать формы политического участия (выборы и референдум), проступок и преступление, дееспособность малолетних в возрасте от 6 до 14 лет и несовершеннолетних в возрасте от 14 до 18 лет, мораль и право.</text:p>
            <text:p text:style-name="P39">Определять конструктивные модели поведения в конфликтной ситуации, находить конструктивное разрешение конфликта.</text:p>
            <text:p text:style-name="P39">Преобразовывать статистическую и визуальную информацию о достижениях России в текст.</text:p>
            <text:p text:style-name="P39">Вносить коррективы в моделируемую экономическую деятельность на основе изменившихся ситуаций.</text:p>
            <text:p text:style-name="P39">Использовать полученные знания для публичного представления результатов своей деятельности в сфере <text:soft-page-break/>духовной культуры.</text:p>
            <text:p text:style-name="P39">Выступать с сообщениями в соответствии с особенностями аудитории и регламентом.</text:p>
            <text:p text:style-name="P39">Устанавливать и объяснять взаимосвязи между правами человека и гражданина и обязанностями граждан.</text:p>
            <text:p text:style-name="P39">Объяснять причины смены дня и ночи и времен года.</text:p>
            <text:p text:style-name="P39">Устанавливать эмпирические зависимости между продолжительностью дня и географической широтой местности, между высотой Солнца над горизонтом и географической широтой местности на основе анализа данных наблюдений.</text:p>
            <text:p text:style-name="P39">Классифицировать формы рельефа суши по высоте и по внешнему облику.</text:p>
            <text:p text:style-name="P39">Классифицировать острова по происхождению.</text:p>
            <text:p text:style-name="P39">Формулировать оценочные суждения о последствиях изменений компонентов природы в результате деятельности человека с использованием разных источников географической информации.</text:p>
            <text:p text:style-name="P39">Самостоятельно составлять план решения учебной географической задачи.</text:p>
          </table:table-cell>
        </table:table-row>
        <table:table-row table:style-name="Таблица5.1">
          <table:table-cell table:style-name="Таблица5.A2" office:value-type="string">
            <text:p text:style-name="P34">Формирование универсальных учебных познавательных действий в части базовых исследовательских действий.</text:p>
          </table:table-cell>
          <table:table-cell table:style-name="Таблица5.B2" office:value-type="string">
            <text:p text:style-name="P6">Проводить измерения температуры воздуха, атмосферного давления, скорости и направления ветра с использованием аналоговых и (или) цифровых приборов (термометр, барометр, анемометр, флюгер) и представлять результаты наблюдений в табличной и (или) графической форме.</text:p>
            <text:p text:style-name="P6">Формулировать вопросы, поиск ответов на которые необходим для прогнозирования изменения численности населения Российской Федерации в будущем.</text:p>
            <text:p text:style-name="P6">Представлять результаты фенологических наблюдений и наблюдений за погодой в различной форме (табличной, графической, географического описания).</text:p>
            <text:p text:style-name="P6">Проводить по самостоятельно составленному плану небольшое исследование роли традиций в обществе.</text:p>
            <text:p text:style-name="P36"><text:soft-page-break/>Исследовать несложные практические ситуации, связанные с использованием различных способов повышения эффективности производства.</text:p>
          </table:table-cell>
        </table:table-row>
        <table:table-row table:style-name="Таблица5.1">
          <table:table-cell table:style-name="Таблица5.A2" office:value-type="string">
            <text:p text:style-name="P34">Формирование универсальных учебных познавательных действий в части работы с информацией.</text:p>
          </table:table-cell>
          <table:table-cell table:style-name="Таблица5.B2" office:value-type="string">
            <text:p text:style-name="P6">Проводить поиск необходимой исторической информации в учебной и научной литературе, аутентичных источниках (материальных, письменных, визуальных), публицистике и другие в соответствии с предложенной познавательной задачей.</text:p>
            <text:p text:style-name="P6">Анализировать и интерпретировать историческую информацию, применяя приемы критики источника, высказывать суждение о его информационных особенностях и ценности (по заданным или самостоятельно определяемым критериям).</text:p>
            <text:p text:style-name="P6">Сравнивать данные разных источников исторической информации, выявлять их сходство и различия, в том числе, связанные со степенью информированности и позицией авторов.</text:p>
            <text:p text:style-name="P6">Выбирать оптимальную форму представления результатов самостоятельной работы с исторической информацией (сообщение, эссе, презентация, учебный проект и другие).</text:p>
            <text:p text:style-name="P6">Проводить поиск необходимой исторической информации в учебной и научной литературе, аутентичных источниках (материальных, письменных, визуальных), публицистике и другие в соответствии с предложенной познавательной задачей.</text:p>
            <text:p text:style-name="P6">Анализировать и интерпретировать историческую информацию, применяя приемы критики источника, высказывать суждение о его информационных особенностях и ценности (по заданным или самостоятельно определяемым критериям).</text:p>
            <text:p text:style-name="P6">Выбирать источники географической информации (картографические, статистические, текстовые, видео- и фотоизображения, компьютерные базы данных), <text:soft-page-break/>необходимые для изучения особенностей хозяйства России.</text:p>
            <text:p text:style-name="P6">Находить, извлекать и использовать информацию, характеризующую отраслевую, функциональную и территориальную структуру хозяйства России, выделять географическую информацию, которая является противоречивой или может быть недостоверной.</text:p>
            <text:p text:style-name="P6">Определять информацию, недостающую для решения той или иной задачи.</text:p>
            <text:p text:style-name="P6">Извлекать информацию о правах и обязанностях учащегося из разных адаптированных источников (в том числе учебных материалов): заполнять таблицу и составлять план.</text:p>
            <text:p text:style-name="P6">Анализировать и обобщать текстовую и статистическую информацию об отклоняющемся поведении, его причинах и негативных последствиях из адаптированных источников (в том числе учебных материалов) и публикаций СМИ.</text:p>
            <text:p text:style-name="P6">Представлять информацию в виде кратких выводов и обобщений.</text:p>
            <text:p text:style-name="P36">Осуществлять поиск информации о роли непрерывного образования в современном обществе в разных источниках информации: сопоставлять и обобщать информацию, представленную в разных формах (описательную, графическую, аудиовизуальную).</text:p>
          </table:table-cell>
        </table:table-row>
        <table:table-row table:style-name="Таблица5.1">
          <table:table-cell table:style-name="Таблица5.A2" office:value-type="string">
            <text:p text:style-name="P34">Формирование универсальных учебных коммуникативных действий.</text:p>
          </table:table-cell>
          <table:table-cell table:style-name="Таблица5.B2" office:value-type="string">
            <text:p text:style-name="P6">Определять характер отношений между людьми в различных исторических и современных ситуациях, событиях.</text:p>
            <text:p text:style-name="P6">Раскрывать значение совместной деятельности, сотрудничества людей в разных сферах в различные исторические эпохи.</text:p>
            <text:p text:style-name="P6">Принимать участие в обсуждении открытых (в том числе дискуссионных) вопросов истории, высказывая и аргументируя свои суждения.</text:p>
            <text:p text:style-name="P6">Осуществлять презентацию выполненной <text:soft-page-break/>самостоятельной работы по истории, проявляя способность к диалогу с аудиторией.</text:p>
            <text:p text:style-name="P6">Оценивать собственные поступки и поведение других людей с точки зрения их соответствия правовым и нравственным нормам.</text:p>
            <text:p text:style-name="P6">Анализировать причины социальных и межличностных конфликтов, моделировать варианты выхода из конфликтной ситуации.</text:p>
            <text:p text:style-name="P6">Выражать свою точку зрения, участвовать в дискуссии.</text:p>
            <text:p text:style-name="P6">Осуществлять совместную деятельность, включая взаимодействие с людьми другой культуры, национальной и религиозной принадлежности на основе гуманистических ценностей, взаимопонимания между людьми разных культур с точки зрения их соответствия духовным традициям общества.</text:p>
            <text:p text:style-name="P6">Сравнивать результаты выполнения учебного географического проекта с исходной задачей и оценивать вклад каждого члена команды в достижение результатов, разделять сферу ответственности.</text:p>
            <text:p text:style-name="P6">Планировать организацию совместной работы при выполнении учебного проекта о повышении уровня Мирового океана в связи с глобальными изменениями климата.</text:p>
            <text:p text:style-name="P6">При выполнении практической работы "Определение, сравнение темпов изменения численности населения отдельных регионов мира по статистическим материалам" обмениваться с партнером важной информацией, участвовать в обсуждении.</text:p>
            <text:p text:style-name="P6">Сравнивать результаты выполнения учебного географического проекта с исходной задачей и вклад каждого члена команды в достижение результатов.</text:p>
            <text:p text:style-name="P36">Разделять сферу ответственности.</text:p>
          </table:table-cell>
        </table:table-row>
        <table:table-row table:style-name="Таблица5.1">
          <table:table-cell table:style-name="Таблица5.A2" office:value-type="string">
            <text:p text:style-name="P34">Формирование <text:soft-page-break/>универсальных учебных регулятивных действий.</text:p>
          </table:table-cell>
          <table:table-cell table:style-name="Таблица5.B2" office:value-type="string">
            <text:p text:style-name="P6">Раскрывать смысл и значение целенаправленной <text:soft-page-break/>деятельности людей в истории - на уровне отдельно взятых личностей (правителей, общественных деятелей, ученых, деятелей культуры и другие) и общества в целом (при характеристике целей и задач социальных движений, реформ и революций и другого).</text:p>
            <text:p text:style-name="P6">Определять способ решения поисковых, исследовательских, творческих задач по истории (включая использование на разных этапах обучения сначала предложенных, а затем самостоятельно определяемых плана и источников информации).</text:p>
            <text:p text:style-name="P6">Осуществлять самоконтроль и рефлексию применительно к результатам своей учебной деятельности, соотнося их с исторической информацией, содержащейся в учебной и исторической литературе.</text:p>
            <text:p text:style-name="P36">Самостоятельно составлять алгоритм решения географических задач и выбирать способ их решения с учетом имеющихся ресурсов и собственных возможностей, аргументировать предлагаемые варианты решений.</text:p>
          </table:table-cell>
        </table:table-row>
      </table:table>
      <text:p text:style-name="P6"/>
      <text:p text:style-name="P6">Особенности реализации основных направлений и форм учебно-исследовательской и проектной деятельности в рамках урочной и внеурочной деятельности.</text:p>
      <text:p text:style-name="P6">Одним из важнейших путей формирования УУД на уровне основного общего образования является включение обучающихся в учебно-исследовательскую и проектную деятельность (далее - УИПД), которая должна быть организована во всех видах образовательных организаций при получении основного общего образования на основе программы формирования УУД, разработанной в каждой организации.</text:p>
      <text:p text:style-name="P6">Организация УИПД призвана обеспечивать формирование у обучающихся опыта применения УУД в жизненных ситуациях, навыков учебного сотрудничества и социального взаимодействия со сверстниками, обучающимися младшего и старшего возраста, взрослыми.</text:p>
      <text:p text:style-name="P6">УИПД обучающихся должна быть сориентирована на формирование и развитие у школьников научного способа мышления, устойчивого познавательного интереса, готовности к постоянному саморазвитию и самообразованию, способности к проявлению самостоятельности и творчества при решении личностно и социально значимых проблем.</text:p>
      <text:p text:style-name="P6">УИПД может осуществляться обучающимися индивидуально и коллективно (в составе малых групп, класса).</text:p>
      <text:p text:style-name="P6"><text:soft-page-break/>Результаты учебных исследований и проектов, реализуемых обучающимися в рамках урочной и внеурочной деятельности, являются важнейшими показателями уровня сформированности у школьников комплекса познавательных, коммуникативных и регулятивных учебных действий, исследовательских и проектных компетенций, предметных и междисциплинарных знаний. В ходе оценивания учебно-исследовательской и проектной деятельности универсальные учебные действия оцениваются на протяжении всего процесса их формирования.</text:p>
      <text:p text:style-name="P6">Материально-техническое оснащение образовательного процесса должно обеспечивать возможность включения всех обучающихся в УИПД.</text:p>
      <text:p text:style-name="P6">С учетом вероятности возникновения особых условий организации образовательного процесса (сложные погодные условия и эпидемиологическая обстановка; удаленность образовательной организации от места проживания обучающихся; возникшие у обучающегося проблемы со здоровьем; выбор обучающимся индивидуальной траектории или заочной формы обучения) УИПД может быть реализована в дистанционном формате.</text:p>
      <text:p text:style-name="P6">Особенность учебно-исследовательской деятельности (далее - УИД) состоит в том, что она нацелена на решение обучающимися познавательной проблемы, носит теоретический характер, ориентирована на получение обучающимися субъективно нового знания (ранее неизвестного или мало известного), на организацию его теоретической опытноэкспериментальной проверки.</text:p>
      <text:p text:style-name="P6">Исследовательские задачи представляют собой особый вид педагогической установки, ориентированной:</text:p>
      <text:list xml:id="list2417195314" text:style-name="WW8Num16">
        <text:list-item>
          <text:p text:style-name="P72">на формирование и развитие у школьников навыков поиска ответов на проблемные вопросы, предполагающие не использование имеющихся у школьников знаний, а получение новых посредством размышлений, рассуждений, предположений, экспериментирования;</text:p>
        </text:list-item>
        <text:list-item>
          <text:p text:style-name="P72">на овладение обучающимися основными научно-исследовательскими умениями (умения формулировать гипотезу и прогноз, планировать и осуществлять анализ, опыт и эксперимент, делать обобщения и формулировать выводы на основе анализа полученных данных).</text:p>
        </text:list-item>
      </text:list>
      <text:p text:style-name="P6">Ценность учебно-исследовательской работы определяется возможностью обучающихся посмотреть на различные проблемы с позиции ученых, занимающихся научным исследованием.</text:p>
      <text:p text:style-name="P6">Осуществление УИД обучающимися включает в себя ряд этапов:</text:p>
      <text:p text:style-name="P6">обоснование актуальности исследования;</text:p>
      <text:p text:style-name="P6"><text:soft-page-break/>планирование (проектирование) исследовательских работ (выдвижение гипотезы, постановка цели и задач), выбор необходимых средств (инструментария);</text:p>
      <text:list xml:id="list631668079" text:style-name="WW8Num11">
        <text:list-item>
          <text:p text:style-name="P73">собственно проведение исследования с обязательным поэтапным контролем и коррекцией результатов работ, проверка гипотезы;</text:p>
        </text:list-item>
        <text:list-item>
          <text:p text:style-name="P73">описание процесса исследования, оформление результатов учебноисследовательской деятельности в виде конечного продукта;</text:p>
        </text:list-item>
        <text:list-item>
          <text:p text:style-name="P73">представление результатов исследования, где в любое исследование может быть включена прикладная составляющая в виде предложений и рекомендаций относительно того, как полученные в ходе исследования новые знания могут быть применены на практике.</text:p>
        </text:list-item>
      </text:list>
      <text:p text:style-name="P6">Особенность организации УИД обучающихся в рамках урочной деятельности связана с тем, что учебное время, которое может быть специально выделено на осуществление полноценной исследовательской работы в классе и в рамках выполнения домашних заданий, крайне ограничено и ориентировано в первую очередь на реализацию задач предметного обучения.</text:p>
      <text:p text:style-name="P6">С учетом этого при организации УИД обучающихся в урочное время целесообразно ориентироваться на реализацию двух основных направлений исследований:</text:p>
      <text:p text:style-name="P6">предметные учебные исследования;</text:p>
      <text:p text:style-name="P6">междисциплинарные учебные исследования.</text:p>
      <text:p text:style-name="P6">В отличие от предметных учебных исследований, нацеленных на решение задач связанных с освоением содержания одного учебного предмета, междисциплинарные учебные исследования ориентированы на интеграцию различных областей знания об окружающем мире, изучаемых на нескольких учебных предметах.</text:p>
      <text:p text:style-name="P6">УИД в рамках урочной деятельности выполняется обучающимся самостоятельно под руководством учителя по выбранной теме в рамках одного или нескольких изучаемых учебных предметов (курсов) в любой избранной области учебной деятельности в индивидуальном и групповом форматах.</text:p>
      <text:p text:style-name="P6">Формы организации исследовательской деятельности обучающихся могут быть следующие:</text:p>
      <text:list xml:id="list2294060764" text:style-name="WW8Num10">
        <text:list-item>
          <text:p text:style-name="P74">урок-исследование;</text:p>
        </text:list-item>
        <text:list-item>
          <text:p text:style-name="P74">урок с использованием интерактивной беседы в исследовательском ключе;</text:p>
        </text:list-item>
        <text:list-item>
          <text:p text:style-name="P74">урок-эксперимент, позволяющий освоить элементы исследовательской деятельности (планирование и проведение эксперимента, обработка и анализ его результатов);</text:p>
        </text:list-item>
        <text:list-item>
          <text:p text:style-name="P74">урок-консультация;</text:p>
        </text:list-item>
        <text:list-item>
          <text:p text:style-name="P74">мини-исследование в рамках домашнего задания.</text:p>
        </text:list-item>
      </text:list>
      <text:p text:style-name="P6"><text:soft-page-break/>В связи с недостаточностью времени на проведение развернутого полноценного исследования на уроке наиболее целесообразным с методической точки зрения и оптимальным с точки зрения временных затрат является использование:</text:p>
      <text:p text:style-name="P6">учебных исследовательских задач, предполагающих деятельность учащихся в проблемной ситуации, поставленной перед ними учителем в рамках следующих теоретических вопросов:</text:p>
      <text:list xml:id="list120924870830770" text:continue-list="list791203132" text:style-name="WW8Num7">
        <text:list-item>
          <text:p text:style-name="P52">Как (в каком направлении)... в какой степени... изменилось... ?</text:p>
        </text:list-item>
        <text:list-item>
          <text:p text:style-name="P52">Как (каким образом)... в какой степени повлияло... на... ?</text:p>
        </text:list-item>
        <text:list-item>
          <text:p text:style-name="P52">Какой (в чем проявилась)... насколько важной... была роль... ?</text:p>
        </text:list-item>
        <text:list-item>
          <text:p text:style-name="P52">Каково (в чем проявилось)... как можно оценить... значение... ?</text:p>
        </text:list-item>
        <text:list-item>
          <text:p text:style-name="P52">Что произойдет... как изменится..., если... ?</text:p>
        </text:list-item>
        <text:list-item>
          <text:p text:style-name="P52">мини-исследований, организуемых педагогом в течение одного или 2 уроков ("сдвоенный урок") и ориентирующих обучающихся на поиск ответов на один или несколько проблемных вопросов.</text:p>
        </text:list-item>
      </text:list>
      <text:p text:style-name="P6">Основными формами представления итогов учебных исследований являются:</text:p>
      <text:list xml:id="list120924040427771" text:continue-list="list2911340637" text:style-name="WW8Num9">
        <text:list-item>
          <text:p text:style-name="P67">доклад, реферат;</text:p>
        </text:list-item>
      </text:list>
      <text:list xml:id="list120924733781062" text:continue-list="list3756194579" text:style-name="WW8Num8">
        <text:list-item>
          <text:p text:style-name="P65">статьи, обзоры, отчеты и заключения по итогам исследований по различным предметным областям.</text:p>
        </text:list-item>
      </text:list>
      <text:p text:style-name="P6">Особенности организации УИД в рамках внеурочной деятельности.</text:p>
      <text:p text:style-name="P6">Особенность УИД обучающихся в рамках внеурочной деятельности связана с тем, что в данном случае имеется достаточно времени на организацию и проведение развернутого и полноценного исследования.</text:p>
      <text:p text:style-name="P6">С учетом этого при организации УИД обучающихся во внеурочное время целесообразно ориентироваться на реализацию нескольких направлений учебных исследований, основными являются:</text:p>
      <text:list xml:id="list120923287629025" text:continue-list="list3129557234" text:style-name="WW8Num6">
        <text:list-item>
          <text:p text:style-name="P54">социально-гуманитарное;</text:p>
        </text:list-item>
        <text:list-item>
          <text:p text:style-name="P54">филологическое;</text:p>
        </text:list-item>
        <text:list-item>
          <text:p text:style-name="P54">естественнонаучное;</text:p>
        </text:list-item>
        <text:list-item>
          <text:p text:style-name="P54">информационно-технологическое;</text:p>
        </text:list-item>
        <text:list-item>
          <text:p text:style-name="P54">междисциплинарное.</text:p>
        </text:list-item>
      </text:list>
      <text:p text:style-name="P6">Основными формами организации УИД во внеурочное время являются: конференция, семинар, дискуссия, диспут; брифинг, интервью, телемост;</text:p>
      <text:p text:style-name="P6">исследовательская практика, образовательные экспедиции, походы, поездки, экскурсии;</text:p>
      <text:p text:style-name="P6">научно-исследовательское общество учащихся.</text:p>
      <text:p text:style-name="P6"><text:soft-page-break/>Для представления итогов УИД во внеурочное время наиболее целесообразно использование следующих форм предъявления результатов:</text:p>
      <text:p text:style-name="P6">письменная исследовательская работа (эссе, доклад, реферат); статьи, обзоры, отчеты и заключения по итогам исследований, проводимых в рамках исследовательских экспедиций, обработки архивов, исследований по различным предметным областям.</text:p>
      <text:p text:style-name="P6">При оценивании результатов УИД следует ориентироваться на то, что основными критериями учебного исследования является то, насколько доказательно и корректно решена поставленная проблема, насколько полно и последовательно достигнуты сформулированные цель, задачи, гипотеза.</text:p>
      <text:p text:style-name="P6">Оценка результатов УИД должна учитывать то, насколько обучающимся в рамках проведения исследования удалось продемонстрировать базовые исследовательские действия:</text:p>
      <text:list xml:id="list120924444245705" text:continue-list="list1416973560" text:style-name="WW8Num5">
        <text:list-item>
          <text:p text:style-name="P49">использовать вопросы как исследовательский инструмент познания;</text:p>
        </text:list-item>
        <text:list-item>
          <text:p text:style-name="P49">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list-item>
        <text:list-item>
          <text:p text:style-name="P49">формировать гипотезу об истинности собственных суждений и суждений других, аргументировать свою позицию, мнение;</text:p>
        </text:list-item>
        <text:list-item>
          <text:p text:style-name="P49">проводить по самостоятельно составленному плану опыт, несложный эксперимент, небольшое исследование;</text:p>
        </text:list-item>
        <text:list-item>
          <text:p text:style-name="P49">оценивать на применимость и достоверность информацию, полученную в ходе исследования (эксперимента);</text:p>
        </text:list-item>
        <text:list-item>
          <text:p text:style-name="P49">самостоятельно формулировать обобщения и выводы по результатам проведенного наблюдения, опыта, исследования, владеть инструментами оценки достоверности полученных выводов и обобщений;</text:p>
        </text:list-item>
        <text:list-item>
          <text:p text:style-name="P49">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list-item>
      </text:list>
      <text:p text:style-name="P6">Особенность проектной деятельности (далее - ПД) заключается в том, что она нацелена на получение конкретного результата (далее - продукта), с учетом заранее заданных требований и запланированных ресурсов. ПД имеет прикладной характер и ориентирована на поиск, нахождение обучающимися практического средства (инструмента) для решения жизненной, социальнозначимой или познавательной проблемы.</text:p>
      <text:p text:style-name="P6">Проектные задачи отличаются от исследовательских иной логикой решения, а также тем, что нацелены на формирование и развитие у обучающихся умений:</text:p>
      <text:p text:style-name="P6">определять оптимальный путь решения проблемного вопроса, прогнозировать проектный результат и оформлять его в виде реального "продукта";</text:p>
      <text:p text:style-name="P6"><text:soft-page-break/>максимально использовать для создания проектного "продукта" имеющиеся знания и освоенные способы действия, а при их недостаточности - производить поиск и отбор необходимых знаний и методов (причем не только научных).</text:p>
      <text:p text:style-name="P6">Проектная работа должна ответить на вопрос "Что необходимо сделать (сконструировать, смоделировать, изготовить и другие действия), чтобы решить реально существующую или потенциально значимую проблему?".</text:p>
      <text:p text:style-name="P6">Осуществление ПД обучающимися включает в себя ряд этапов:</text:p>
      <text:list xml:id="list120924179997270" text:continue-list="list3821723705" text:style-name="WW8Num4">
        <text:list-item>
          <text:p text:style-name="P75">анализ и формулирование проблемы;</text:p>
        </text:list-item>
        <text:list-item>
          <text:p text:style-name="P75">формулирование темы проекта;</text:p>
        </text:list-item>
        <text:list-item>
          <text:p text:style-name="P75">постановка цели и задач проекта;</text:p>
        </text:list-item>
        <text:list-item>
          <text:p text:style-name="P75">составление плана работы;</text:p>
        </text:list-item>
        <text:list-item>
          <text:p text:style-name="P75">сбор информации (исследование);</text:p>
        </text:list-item>
        <text:list-item>
          <text:p text:style-name="P75">выполнение технологического этапа;</text:p>
        </text:list-item>
        <text:list-item>
          <text:p text:style-name="P75">подготовка и защита проекта;</text:p>
        </text:list-item>
      </text:list>
      <text:p text:style-name="P6">рефлексия, анализ результатов выполнения проекта, оценка качества выполнения.</text:p>
      <text:p text:style-name="P6">При организации ПД необходимо учитывать, что в любом проекте должна присутствовать исследовательская составляющая, в связи с чем обучающиеся должны быть сориентированы на то, что, прежде чем создать требуемое для решения проблемы новое практическое средство, им сначала предстоит найти основания для доказательства актуальности, действенности и эффективности продукта.</text:p>
      <text:p text:style-name="P6">Особенности организации проектной деятельности обучающихся в рамках урочной деятельности так же, как и при организации учебных исследований, связаны с тем, что учебное время ограничено и не может быть направлено на осуществление полноценной проектной работы в классе и в рамках выполнения домашних заданий.</text:p>
      <text:p text:style-name="P6">С учетом этого при организации ПД обучающихся в урочное время целесообразно ориентироваться на реализацию двух основных направлений проектирования:</text:p>
      <text:list xml:id="list120923830488896" text:continue-list="list2563383324" text:style-name="WW8Num3">
        <text:list-item>
          <text:p text:style-name="P76">предметные проекты;</text:p>
        </text:list-item>
        <text:list-item>
          <text:p text:style-name="P76">метапредметные проекты.</text:p>
        </text:list-item>
      </text:list>
      <text:p text:style-name="P6">В отличие от предметных проектов, нацеленных на решение задач предметного обучения, метапредметные проекты могут быть сориентированы на решение прикладных проблем, связанных с задачами жизненно-практического, социального характера и выходящих за рамки содержания предметного обучения.</text:p>
      <text:p text:style-name="P6">Формы организации ПД обучающихся могут быть следующие:</text:p>
      <text:p text:style-name="P6">монопроект (использование содержания одного предмета);</text:p>
      <text:p text:style-name="P6"><text:soft-page-break/>межпредметный проект (использование интегрированного знания и способов учебной деятельности различных предметов);</text:p>
      <text:p text:style-name="P6">метапроект (использование областей знания и методов деятельности, выходящих за рамки предметного обучения).</text:p>
      <text:p text:style-name="P6">В связи с недостаточностью времени на реализацию полноценного проекта на уроке, наиболее целесообразным с методической точки зрения и оптимальным с точки зрения временных затрат является использование на уроках учебных задач, нацеливающих обучающихся на решение следующих практикоориентированных проблем:</text:p>
      <text:p text:style-name="P6">Какое средство поможет в решении проблемы... (опишите, объясните)?</text:p>
      <text:p text:style-name="P6">Каким должно быть средство для решения проблемы... (опишите, смоделируйте)?</text:p>
      <text:p text:style-name="P6">Как сделать средство для решения проблемы (дайте инструкцию)?</text:p>
      <text:p text:style-name="P6">Как выглядело... (опишите, реконструируйте)?</text:p>
      <text:p text:style-name="P6">Как будет выглядеть... (опишите, спрогнозируйте)?</text:p>
      <text:p text:style-name="P6">Основными формами представления итогов ПД являются:</text:p>
      <text:p text:style-name="P6">материальный объект, макет, конструкторское изделие;</text:p>
      <text:p text:style-name="P6">отчетные материалы по проекту (тексты, мультимедийные продукты).</text:p>
      <text:p text:style-name="P6">Особенности организации ПД обучающихся в рамках внеурочной деятельности так же, как и при организации учебных исследований, связаны с тем, что имеющееся время предоставляет большие возможности для организации, подготовки и реализации развернутого и полноценного учебного проекта.</text:p>
      <text:p text:style-name="P6">С учетом этого при организации ПД обучающихся во внеурочное время целесообразно ориентироваться на реализацию следующих направлений учебного проектирования:</text:p>
      <text:list xml:id="list120924020567178" text:continue-list="list1388869239" text:style-name="WW8Num2">
        <text:list-item>
          <text:p text:style-name="P77">гуманитарное;</text:p>
        </text:list-item>
        <text:list-item>
          <text:p text:style-name="P77">естественнонаучное;</text:p>
        </text:list-item>
        <text:list-item>
          <text:p text:style-name="P77">социально-ориентированное;</text:p>
        </text:list-item>
        <text:list-item>
          <text:p text:style-name="P77">инженерно-техническое;</text:p>
        </text:list-item>
        <text:list-item>
          <text:p text:style-name="P77">художественно-творческое;</text:p>
        </text:list-item>
        <text:list-item>
          <text:p text:style-name="P77">спортивно-оздоровительное;</text:p>
        </text:list-item>
        <text:list-item>
          <text:p text:style-name="P77">туристско-краеведческое.</text:p>
        </text:list-item>
        <text:list-item>
          <text:p text:style-name="P77">В качестве основных форм организации ПД могут быть использованы:</text:p>
        </text:list-item>
        <text:list-item>
          <text:p text:style-name="P77">творческие мастерские;</text:p>
        </text:list-item>
        <text:list-item>
          <text:p text:style-name="P77">экспериментальные лаборатории;</text:p>
        </text:list-item>
        <text:list-item>
          <text:p text:style-name="P77">конструкторское бюро;</text:p>
        </text:list-item>
        <text:list-item>
          <text:p text:style-name="P77">проектные недели;</text:p>
        </text:list-item>
        <text:list-item>
          <text:p text:style-name="P77"><text:soft-page-break/>практикумы.</text:p>
        </text:list-item>
      </text:list>
      <text:p text:style-name="P6">Формами представления итогов ПД во внеурочное время являются:</text:p>
      <text:p text:style-name="P6">материальный продукт (объект, макет, конструкторское изделие и другое);</text:p>
      <text:p text:style-name="P6">медийный продукт (плакат, газета, журнал, рекламная продукция, фильм и другие);</text:p>
      <text:p text:style-name="P6">публичное мероприятие (образовательное событие, социальное мероприятие (акция), театральная постановка и другие);</text:p>
      <text:p text:style-name="P6">отчетные материалы по проекту (тексты, мультимедийные продукты).</text:p>
      <text:p text:style-name="P6">При оценивании результатов ПД следует ориентироваться на то, что основными критериями учебного проекта является то, насколько практичен полученный результат, то есть насколько эффективно этот результат (техническое устройство, программный продукт, инженерная конструкция и другие) помогает решить заявленную проблему.</text:p>
      <text:p text:style-name="P6">Оценка результатов УИД должна учитывать то, насколько обучающимся в рамках проведения исследования удалось продемонстрировать базовые проектные действия:</text:p>
      <text:list xml:id="list285563668" text:style-name="WW8Num17">
        <text:list-item>
          <text:p text:style-name="P78">понимание проблемы, связанных с нею цели и задач;</text:p>
        </text:list-item>
        <text:list-item>
          <text:p text:style-name="P78">умение определить оптимальный путь решения проблемы;</text:p>
        </text:list-item>
        <text:list-item>
          <text:p text:style-name="P78">умение планировать и работать по плану;</text:p>
        </text:list-item>
        <text:list-item>
          <text:p text:style-name="P78">умение реализовать проектный замысел и оформить его в виде реального "продукта";</text:p>
        </text:list-item>
        <text:list-item>
          <text:p text:style-name="P78">умение осуществлять самооценку деятельности и результата, взаимоценку деятельности в группе.</text:p>
        </text:list-item>
      </text:list>
      <text:p text:style-name="P3"><text:span text:style-name="T17"><text:s/></text:span><text:span text:style-name="T12">В процессе публичной презентации результатов проекта оценивается:</text:span></text:p>
      <text:p text:style-name="P6">качество защиты проекта (четкость и ясность изложения задачи; убедительность рассуждений; последовательность в аргументации; логичность и оригинальность);</text:p>
      <text:p text:style-name="P6">качество наглядного представления проекта (использование рисунков, схем, графиков, моделей и других средств наглядной презентации);</text:p>
      <text:p text:style-name="P6">качество письменного текста (соответствие плану, оформление работы, грамотность изложения);</text:p>
      <text:p text:style-name="P6">уровень коммуникативных умений (умение отвечать на поставленные вопросы, аргументировать и отстаивать собственную точку зрения, участвовать в дискуссии).</text:p>
      <text:p text:style-name="P29"/>
      <text:p text:style-name="P30">2.3. Программа воспитания;</text:p>
      <text:p text:style-name="P22">2.4. Программа коррекционной работ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charset="x-symbol"/>
    <style:font-face style:name="OpenSymbol3" svg:font-family="OpenSymbol, 'Arial Unicode MS'"/>
    <style:font-face style:name="Symbol" svg:font-family="Symbol" style:font-charset="x-symbol"/>
    <style:font-face style:name="Symbol1" svg:font-family="Symbol" style:font-family-generic="system" style:font-pitch="variable"/>
    <style:font-face style:name="Symbol2" svg:font-family="Symbol" style:font-adornments="Обычный"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align="start" style:justify-single-word="false" fo:text-indent="0cm" style:auto-text-indent="false"/>
    </style:style>
    <style:style style:name="ConsPlusNormal"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charset="x-symbol" style:font-name-complex="OpenSymbol2" style:font-family-complex="OpenSymbol, 'Arial Unicode MS'" style:font-charset-complex="x-symbol"/>
    </style:style>
    <style:style style:name="WW8Num3z1" style:family="text">
      <style:text-properties style:font-name="OpenSymbol3" fo:font-family="OpenSymbol, 'Arial Unicode MS'" style:font-name-complex="OpenSymbol2" style:font-family-complex="OpenSymbol, 'Arial Unicode MS'" style:font-charset-complex="x-symbol"/>
    </style:style>
    <style:style style:name="WW8Num4z0" style:family="text">
      <style:text-properties style:font-name="Symbol" fo:font-family="Symbol" style:font-charset="x-symbol" style:font-name-complex="OpenSymbol2" style:font-family-complex="OpenSymbol, 'Arial Unicode MS'" style:font-charset-complex="x-symbol"/>
    </style:style>
    <style:style style:name="WW8Num4z1" style:family="text">
      <style:text-properties style:font-name="OpenSymbol3" fo:font-family="OpenSymbol, 'Arial Unicode MS'" style:font-name-complex="OpenSymbol2" style:font-family-complex="OpenSymbol, 'Arial Unicode MS'" style:font-charset-complex="x-symbol"/>
    </style:style>
    <style:style style:name="WW8Num5z0" style:family="text">
      <style:text-properties style:font-name="Symbol" fo:font-family="Symbol" style:font-charset="x-symbol" style:font-name-complex="OpenSymbol2" style:font-family-complex="OpenSymbol, 'Arial Unicode MS'" style:font-charset-complex="x-symbol"/>
    </style:style>
    <style:style style:name="WW8Num20z0" style:family="text">
      <style:text-properties style:font-name="Symbol" fo:font-family="Symbol" style:font-charset="x-symbol" style:font-name-complex="OpenSymbol2" style:font-family-complex="OpenSymbol, 'Arial Unicode MS'" style:font-charset-complex="x-symbol"/>
    </style:style>
    <style:style style:name="WW8Num20z1" style:family="text">
      <style:text-properties style:font-name="OpenSymbol3" fo:font-family="OpenSymbol, 'Arial Unicode MS'"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7z1" style:family="text">
      <style:text-properties style:font-name="OpenSymbol3" fo:font-family="OpenSymbol, 'Arial Unicode MS'" style:font-name-complex="OpenSymbol2" style:font-family-complex="OpenSymbol, 'Arial Unicode MS'" style:font-charset-complex="x-symbol"/>
    </style:style>
    <style:style style:name="WW8Num6z0" style:family="text">
      <style:text-properties style:font-name="Symbol" fo:font-family="Symbol" style:font-charset="x-symbol" style:font-name-complex="OpenSymbol2" style:font-family-complex="OpenSymbol, 'Arial Unicode MS'" style:font-charset-complex="x-symbol"/>
    </style:style>
    <style:style style:name="WW8Num6z1" style:family="text">
      <style:text-properties style:font-name="OpenSymbol3" fo:font-family="OpenSymbol, 'Arial Unicode MS'" style:font-name-complex="OpenSymbol2" style:font-family-complex="OpenSymbol, 'Arial Unicode MS'" style:font-charset-complex="x-symbol"/>
    </style:style>
    <style:style style:name="WW8Num29z0" style:family="text">
      <style:text-properties style:font-name="Symbol" fo:font-family="Symbol" style:font-charset="x-symbol" style:font-name-complex="OpenSymbol2" style:font-family-complex="OpenSymbol, 'Arial Unicode MS'" style:font-charset-complex="x-symbol"/>
    </style:style>
    <style:style style:name="WW8Num29z1" style:family="text">
      <style:text-properties style:font-name="OpenSymbol3" fo:font-family="OpenSymbol, 'Arial Unicode MS'" style:font-name-complex="OpenSymbol2" style:font-family-complex="OpenSymbol, 'Arial Unicode MS'" style:font-charset-complex="x-symbol"/>
    </style:style>
    <style:style style:name="WW8Num28z0" style:family="text">
      <style:text-properties style:font-name="Symbol" fo:font-family="Symbol" style:font-charset="x-symbol" style:font-name-complex="OpenSymbol2" style:font-family-complex="OpenSymbol, 'Arial Unicode MS'" style:font-charset-complex="x-symbol"/>
    </style:style>
    <style:style style:name="WW8Num28z1" style:family="text">
      <style:text-properties style:font-name="OpenSymbol3" fo:font-family="OpenSymbol, 'Arial Unicode MS'" style:font-name-complex="OpenSymbol2" style:font-family-complex="OpenSymbol, 'Arial Unicode MS'" style:font-charset-complex="x-symbol"/>
    </style:style>
    <style:style style:name="WW8Num27z0" style:family="text">
      <style:text-properties style:font-name="Symbol" fo:font-family="Symbol" style:font-charset="x-symbol" style:font-name-complex="OpenSymbol2" style:font-family-complex="OpenSymbol, 'Arial Unicode MS'" style:font-charset-complex="x-symbol"/>
    </style:style>
    <style:style style:name="WW8Num27z1" style:family="text">
      <style:text-properties style:font-name="OpenSymbol3" fo:font-family="OpenSymbol, 'Arial Unicode MS'" style:font-name-complex="OpenSymbol2" style:font-family-complex="OpenSymbol, 'Arial Unicode MS'" style:font-charset-complex="x-symbol"/>
    </style:style>
    <style:style style:name="WW8Num26z0" style:family="text">
      <style:text-properties style:font-name="Symbol" fo:font-family="Symbol" style:font-charset="x-symbol" style:font-name-complex="OpenSymbol2" style:font-family-complex="OpenSymbol, 'Arial Unicode MS'" style:font-charset-complex="x-symbol"/>
    </style:style>
    <style:style style:name="WW8Num26z1" style:family="text">
      <style:text-properties style:font-name="OpenSymbol3" fo:font-family="OpenSymbol, 'Arial Unicode MS'" style:font-name-complex="OpenSymbol2" style:font-family-complex="OpenSymbol, 'Arial Unicode MS'" style:font-charset-complex="x-symbol"/>
    </style:style>
    <style:style style:name="WW8Num25z0" style:family="text">
      <style:text-properties style:font-name="Symbol" fo:font-family="Symbol" style:font-charset="x-symbol" style:font-name-complex="OpenSymbol2" style:font-family-complex="OpenSymbol, 'Arial Unicode MS'" style:font-charset-complex="x-symbol"/>
    </style:style>
    <style:style style:name="WW8Num25z1" style:family="text">
      <style:text-properties style:font-name="OpenSymbol3" fo:font-family="OpenSymbol, 'Arial Unicode MS'" style:font-name-complex="OpenSymbol2" style:font-family-complex="OpenSymbol, 'Arial Unicode MS'" style:font-charset-complex="x-symbol"/>
    </style:style>
    <style:style style:name="WW8Num24z0" style:family="text">
      <style:text-properties style:font-name="Symbol" fo:font-family="Symbol" style:font-charset="x-symbol" style:font-name-complex="OpenSymbol2" style:font-family-complex="OpenSymbol, 'Arial Unicode MS'" style:font-charset-complex="x-symbol"/>
    </style:style>
    <style:style style:name="WW8Num24z1" style:family="text">
      <style:text-properties style:font-name="OpenSymbol3" fo:font-family="OpenSymbol, 'Arial Unicode MS'" style:font-name-complex="OpenSymbol2" style:font-family-complex="OpenSymbol, 'Arial Unicode MS'" style:font-charset-complex="x-symbol"/>
    </style:style>
    <style:style style:name="WW8Num23z0" style:family="text">
      <style:text-properties style:font-name="Symbol" fo:font-family="Symbol" style:font-charset="x-symbol" style:font-name-complex="OpenSymbol2" style:font-family-complex="OpenSymbol, 'Arial Unicode MS'" style:font-charset-complex="x-symbol"/>
    </style:style>
    <style:style style:name="WW8Num23z1" style:family="text">
      <style:text-properties style:font-name="OpenSymbol3" fo:font-family="OpenSymbol, 'Arial Unicode MS'" style:font-name-complex="OpenSymbol2" style:font-family-complex="OpenSymbol, 'Arial Unicode MS'" style:font-charset-complex="x-symbol"/>
    </style:style>
    <style:style style:name="WW8Num22z0" style:family="text">
      <style:text-properties style:font-name="Symbol" fo:font-family="Symbol" style:font-charset="x-symbol" style:font-name-complex="OpenSymbol2" style:font-family-complex="OpenSymbol, 'Arial Unicode MS'" style:font-charset-complex="x-symbol"/>
    </style:style>
    <style:style style:name="WW8Num22z1" style:family="text">
      <style:text-properties style:font-name="OpenSymbol3" fo:font-family="OpenSymbol, 'Arial Unicode MS'" style:font-name-complex="OpenSymbol2" style:font-family-complex="OpenSymbol, 'Arial Unicode MS'" style:font-charset-complex="x-symbol"/>
    </style:style>
    <style:style style:name="WW8Num21z0" style:family="text">
      <style:text-properties style:font-name="Symbol" fo:font-family="Symbol" style:font-charset="x-symbol" style:font-name-complex="OpenSymbol2" style:font-family-complex="OpenSymbol, 'Arial Unicode MS'" style:font-charset-complex="x-symbol"/>
    </style:style>
    <style:style style:name="WW8Num21z1" style:family="text">
      <style:text-properties style:font-name="OpenSymbol3" fo:font-family="OpenSymbol, 'Arial Unicode MS'" style:font-name-complex="OpenSymbol2" style:font-family-complex="OpenSymbol, 'Arial Unicode MS'" style:font-charset-complex="x-symbol"/>
    </style:style>
    <style:style style:name="WW8Num8z0" style:family="text">
      <style:text-properties style:font-name="Symbol" fo:font-family="Symbol" style:font-charset="x-symbol" style:font-name-complex="OpenSymbol2" style:font-family-complex="OpenSymbol, 'Arial Unicode MS'" style:font-charset-complex="x-symbol"/>
    </style:style>
    <style:style style:name="WW8Num8z1" style:family="text">
      <style:text-properties style:font-name="OpenSymbol3" fo:font-family="OpenSymbol, 'Arial Unicode MS'" style:font-name-complex="OpenSymbol2" style:font-family-complex="OpenSymbol, 'Arial Unicode MS'" style:font-charset-complex="x-symbol"/>
    </style:style>
    <style:style style:name="WW8Num9z0" style:family="text">
      <style:text-properties style:font-name="Symbol" fo:font-family="Symbol" style:font-charset="x-symbol" style:font-name-complex="OpenSymbol2" style:font-family-complex="OpenSymbol, 'Arial Unicode MS'" style:font-charset-complex="x-symbol"/>
    </style:style>
    <style:style style:name="WW8Num9z1" style:family="text">
      <style:text-properties style:font-name="OpenSymbol3" fo:font-family="OpenSymbol, 'Arial Unicode MS'" style:font-name-complex="OpenSymbol2" style:font-family-complex="OpenSymbol, 'Arial Unicode MS'" style:font-charset-complex="x-symbol"/>
    </style:style>
    <style:style style:name="WW8Num12z0" style:family="text">
      <style:text-properties style:font-name="Symbol" fo:font-family="Symbol" style:font-charset="x-symbol" style:font-name-complex="OpenSymbol2" style:font-family-complex="OpenSymbol, 'Arial Unicode MS'" style:font-charset-complex="x-symbol"/>
    </style:style>
    <style:style style:name="WW8Num12z1" style:family="text">
      <style:text-properties style:font-name="OpenSymbol3" fo:font-family="OpenSymbol, 'Arial Unicode MS'" style:font-name-complex="OpenSymbol2" style:font-family-complex="OpenSymbol, 'Arial Unicode MS'" style:font-charset-complex="x-symbol"/>
    </style:style>
    <style:style style:name="WW8Num13z0" style:family="text">
      <style:text-properties style:font-name="Symbol" fo:font-family="Symbol" style:font-charset="x-symbol" style:font-name-complex="OpenSymbol2" style:font-family-complex="OpenSymbol, 'Arial Unicode MS'" style:font-charset-complex="x-symbol"/>
    </style:style>
    <style:style style:name="WW8Num13z1" style:family="text">
      <style:text-properties style:font-name="OpenSymbol3" fo:font-family="OpenSymbol, 'Arial Unicode MS'" style:font-name-complex="OpenSymbol2" style:font-family-complex="OpenSymbol, 'Arial Unicode MS'" style:font-charset-complex="x-symbol"/>
    </style:style>
    <style:style style:name="WW8Num14z0" style:family="text">
      <style:text-properties style:font-name="Symbol" fo:font-family="Symbol" style:font-charset="x-symbol" style:font-name-complex="OpenSymbol2" style:font-family-complex="OpenSymbol, 'Arial Unicode MS'" style:font-charset-complex="x-symbol"/>
    </style:style>
    <style:style style:name="WW8Num14z1" style:family="text">
      <style:text-properties style:font-name="OpenSymbol3" fo:font-family="OpenSymbol, 'Arial Unicode MS'" style:font-name-complex="OpenSymbol2" style:font-family-complex="OpenSymbol, 'Arial Unicode MS'" style:font-charset-complex="x-symbol"/>
    </style:style>
    <style:style style:name="WW8Num15z0" style:family="text">
      <style:text-properties style:font-name="Symbol" fo:font-family="Symbol" style:font-charset="x-symbol" style:font-name-complex="OpenSymbol2" style:font-family-complex="OpenSymbol, 'Arial Unicode MS'" style:font-charset-complex="x-symbol"/>
    </style:style>
    <style:style style:name="WW8Num15z1" style:family="text">
      <style:text-properties style:font-name="OpenSymbol3" fo:font-family="OpenSymbol, 'Arial Unicode MS'" style:font-name-complex="OpenSymbol2" style:font-family-complex="OpenSymbol, 'Arial Unicode MS'" style:font-charset-complex="x-symbol"/>
    </style:style>
    <style:style style:name="WW8Num16z0" style:family="text">
      <style:text-properties style:font-name="Symbol" fo:font-family="Symbol" style:font-charset="x-symbol" style:font-name-complex="OpenSymbol2" style:font-family-complex="OpenSymbol, 'Arial Unicode MS'" style:font-charset-complex="x-symbol"/>
    </style:style>
    <style:style style:name="WW8Num16z1" style:family="text">
      <style:text-properties style:font-name="OpenSymbol3" fo:font-family="OpenSymbol, 'Arial Unicode MS'"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11z1" style:family="text">
      <style:text-properties style:font-name="OpenSymbol3" fo:font-family="OpenSymbol, 'Arial Unicode MS'" style:font-name-complex="OpenSymbol2" style:font-family-complex="OpenSymbol, 'Arial Unicode MS'" style:font-charset-complex="x-symbol"/>
    </style:style>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0z1" style:family="text">
      <style:text-properties style:font-name="OpenSymbol3" fo:font-family="OpenSymbol, 'Arial Unicode MS'" style:font-name-complex="OpenSymbol2" style:font-family-complex="OpenSymbol, 'Arial Unicode MS'" style:font-charset-complex="x-symbol"/>
    </style:style>
    <style:style style:name="WW8Num17z0" style:family="text">
      <style:text-properties style:font-name="Symbol" fo:font-family="Symbol" style:font-charset="x-symbol" style:font-name-complex="OpenSymbol2" style:font-family-complex="OpenSymbol, 'Arial Unicode MS'" style:font-charset-complex="x-symbol"/>
    </style:style>
    <style:style style:name="WW8Num17z1" style:family="text">
      <style:text-properties style:font-name="OpenSymbol3" fo:font-family="OpenSymbol, 'Arial Unicode MS'" style:font-name-complex="OpenSymbol2" style:font-family-complex="OpenSymbol, 'Arial Unicode MS'"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2.487cm" fo:margin-left="3.48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01cm" fo:text-indent="-0.635cm" fo:margin-left="0.501cm"/>
        </style:list-level-properties>
        <style:text-properties style:font-name="Symbol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8T08:50:35.305000000</meta:creation-date>
    <dc:date>2023-08-31T12:09:22.508000000</dc:date>
    <meta:editing-duration>PT6H22M13S</meta:editing-duration>
    <meta:editing-cycles>5</meta:editing-cycles>
    <meta:generator>LibreOffice/7.3.5.2$Windows_X86_64 LibreOffice_project/184fe81b8c8c30d8b5082578aee2fed2ea847c01</meta:generator>
    <meta:document-statistic meta:table-count="5" meta:image-count="0" meta:object-count="0" meta:page-count="83" meta:paragraph-count="857" meta:word-count="20050" meta:character-count="172884" meta:non-whitespace-character-count="153839"/>
  </office:meta>
</office:document-meta>
</file>