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8.318cm" fo:margin-left="0.39cm" fo:margin-top="0cm" fo:margin-bottom="0cm" table:align="left" style:writing-mode="lr-tb"/>
    </style:style>
    <style:style style:name="Таблица1.A" style:family="table-column">
      <style:table-column-properties style:column-width="8.063cm"/>
    </style:style>
    <style:style style:name="Таблица1.B" style:family="table-column">
      <style:table-column-properties style:column-width="10.253cm"/>
    </style:style>
    <style:style style:name="Таблица1.1" style:family="table-row">
      <style:table-row-properties style:min-row-height="0.697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1.946cm" fo:keep-together="auto"/>
    </style:style>
    <style:style style:name="Таблица1.3" style:family="table-row">
      <style:table-row-properties style:min-row-height="2.434cm" fo:keep-together="auto"/>
    </style:style>
    <style:style style:name="Таблица1.4" style:family="table-row">
      <style:table-row-properties style:min-row-height="3.731cm" fo:keep-together="auto"/>
    </style:style>
    <style:style style:name="Таблица2" style:family="table">
      <style:table-properties style:width="24.104cm" fo:margin-left="-0.191cm" fo:margin-top="0cm" fo:margin-bottom="0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6.71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5.108cm"/>
    </style:style>
    <style:style style:name="Таблица2.F" style:family="table-column">
      <style:table-column-properties style:column-width="4.4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995cm" fo:keep-together="auto"/>
    </style:style>
    <style:style style:name="Таблица2.5" style:family="table-row">
      <style:table-row-properties style:min-row-height="1.79cm" fo:keep-together="auto"/>
    </style:style>
    <style:style style:name="Таблица2.6" style:family="table-row">
      <style:table-row-properties style:min-row-height="1.261cm" fo:keep-together="auto"/>
    </style:style>
    <style:style style:name="Таблица2.9" style:family="table-row">
      <style:table-row-properties style:min-row-height="0.482cm" fo:keep-together="auto"/>
    </style:style>
    <style:style style:name="Таблица2.13" style:family="table-row">
      <style:table-row-properties style:min-row-height="2.053cm" fo:keep-together="auto"/>
    </style:style>
    <style:style style:name="Таблица2.14" style:family="table-row">
      <style:table-row-properties style:min-row-height="0.998cm" fo:keep-together="auto"/>
    </style:style>
    <style:style style:name="Таблица2.18" style:family="table-row">
      <style:table-row-properties style:min-row-height="0.469cm" fo:keep-together="auto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2.485cm" fo:margin-left="0cm" fo:margin-top="0cm" fo:margin-bottom="0cm" table:align="left" style:writing-mode="lr-tb"/>
    </style:style>
    <style:style style:name="Таблица3.A" style:family="table-column">
      <style:table-column-properties style:column-width="12.485cm"/>
    </style:style>
    <style:style style:name="Таблица3.1" style:family="table-row">
      <style:table-row-properties style:min-row-height="2.252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201cm" fo:margin-left="0cm" fo:margin-top="0cm" fo:margin-bottom="0cm" table:align="left" style:writing-mode="lr-tb"/>
    </style:style>
    <style:style style:name="Таблица4.A" style:family="table-column">
      <style:table-column-properties style:column-width="13.201cm"/>
    </style:style>
    <style:style style:name="Таблица4.1" style:family="table-row">
      <style:table-row-properties style:min-row-height="0.98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1.254cm" fo:margin-left="0cm" fo:margin-top="0cm" fo:margin-bottom="0cm" table:align="left" style:writing-mode="lr-tb"/>
    </style:style>
    <style:style style:name="Таблица5.A" style:family="table-column">
      <style:table-column-properties style:column-width="11.254cm"/>
    </style:style>
    <style:style style:name="Таблица5.1" style:family="table-row">
      <style:table-row-properties style:min-row-height="0.206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0.392cm" fo:margin-left="0cm" fo:margin-top="0cm" fo:margin-bottom="0cm" table:align="left" style:writing-mode="lr-tb"/>
    </style:style>
    <style:style style:name="Таблица6.A" style:family="table-column">
      <style:table-column-properties style:column-width="0.392cm"/>
    </style:style>
    <style:style style:name="Таблица6.1" style:family="table-row">
      <style:table-row-properties style:min-row-height="0.504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24.104cm" fo:margin-left="-0.191cm" fo:margin-top="0cm" fo:margin-bottom="0cm" table:align="left" style:writing-mode="lr-tb"/>
    </style:style>
    <style:style style:name="Таблица7.A" style:family="table-column">
      <style:table-column-properties style:column-width="2.697cm"/>
    </style:style>
    <style:style style:name="Таблица7.B" style:family="table-column">
      <style:table-column-properties style:column-width="10.215cm"/>
    </style:style>
    <style:style style:name="Таблица7.C" style:family="table-column">
      <style:table-column-properties style:column-width="11.192cm"/>
    </style:style>
    <style:style style:name="Таблица7.1" style:family="table-row">
      <style:table-row-properties style:min-row-height="0.203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734cm" fo:keep-together="auto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5" style:family="table-row">
      <style:table-row-properties style:min-row-height="2.743cm" fo:keep-together="auto"/>
    </style:style>
    <style:style style:name="Таблица7.6" style:family="table-row">
      <style:table-row-properties style:min-row-height="0.69cm" fo:keep-together="auto"/>
    </style:style>
    <style:style style:name="Таблица7.7" style:family="table-row">
      <style:table-row-properties style:min-row-height="4.073cm" fo:keep-together="auto"/>
    </style:style>
    <style:style style:name="Таблица7.8" style:family="table-row">
      <style:table-row-properties style:min-row-height="0.995cm" fo:keep-together="auto"/>
    </style:style>
    <style:style style:name="Таблица7.9" style:family="table-row">
      <style:table-row-properties style:min-row-height="0.732cm" fo:keep-together="auto"/>
    </style:style>
    <style:style style:name="Таблица7.10" style:family="table-row">
      <style:table-row-properties style:min-row-height="1.173cm" fo:keep-together="auto"/>
    </style:style>
    <style:style style:name="Таблица7.11" style:family="table-row">
      <style:table-row-properties style:min-row-height="0.482cm" fo:keep-together="auto"/>
    </style:style>
    <style:style style:name="Таблица7.12" style:family="table-row">
      <style:table-row-properties style:min-row-height="1.291cm" fo:keep-together="auto"/>
    </style:style>
    <style:style style:name="Таблица3" style:family="table">
      <style:table-properties style:width="12.485cm" fo:margin-left="0cm" fo:margin-top="0cm" fo:margin-bottom="0cm" table:align="left" style:writing-mode="lr-tb"/>
    </style:style>
    <style:style style:name="Таблица3.A" style:family="table-column">
      <style:table-column-properties style:column-width="12.485cm"/>
    </style:style>
    <style:style style:name="Таблица3.1" style:family="table-row">
      <style:table-row-properties style:min-row-height="2.252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201cm" fo:margin-left="0cm" fo:margin-top="0cm" fo:margin-bottom="0cm" table:align="left" style:writing-mode="lr-tb"/>
    </style:style>
    <style:style style:name="Таблица4.A" style:family="table-column">
      <style:table-column-properties style:column-width="13.201cm"/>
    </style:style>
    <style:style style:name="Таблица4.1" style:family="table-row">
      <style:table-row-properties style:min-row-height="0.98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1.254cm" fo:margin-left="0cm" fo:margin-top="0cm" fo:margin-bottom="0cm" table:align="left" style:writing-mode="lr-tb"/>
    </style:style>
    <style:style style:name="Таблица5.A" style:family="table-column">
      <style:table-column-properties style:column-width="11.254cm"/>
    </style:style>
    <style:style style:name="Таблица5.1" style:family="table-row">
      <style:table-row-properties style:min-row-height="0.206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0.392cm" fo:margin-left="0cm" fo:margin-top="0cm" fo:margin-bottom="0cm" table:align="left" style:writing-mode="lr-tb"/>
    </style:style>
    <style:style style:name="Таблица6.A" style:family="table-column">
      <style:table-column-properties style:column-width="0.392cm"/>
    </style:style>
    <style:style style:name="Таблица6.1" style:family="table-row">
      <style:table-row-properties style:min-row-height="0.504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0.734cm" fo:margin-left="0cm" fo:margin-top="0cm" fo:margin-bottom="0cm" table:align="left" style:writing-mode="lr-tb"/>
    </style:style>
    <style:style style:name="Таблица8.A" style:family="table-column">
      <style:table-column-properties style:column-width="0.734cm"/>
    </style:style>
    <style:style style:name="Таблица8.1" style:family="table-row">
      <style:table-row-properties style:min-row-height="0.192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23.495cm" fo:margin-left="-0.191cm" fo:margin-top="0cm" fo:margin-bottom="0cm" table:align="left" style:writing-mode="lr-tb"/>
    </style:style>
    <style:style style:name="Таблица9.A" style:family="table-column">
      <style:table-column-properties style:column-width="1.623cm"/>
    </style:style>
    <style:style style:name="Таблица9.B" style:family="table-column">
      <style:table-column-properties style:column-width="5.572cm"/>
    </style:style>
    <style:style style:name="Таблица9.C" style:family="table-column">
      <style:table-column-properties style:column-width="8.916cm"/>
    </style:style>
    <style:style style:name="Таблица9.D" style:family="table-column">
      <style:table-column-properties style:column-width="7.382cm"/>
    </style:style>
    <style:style style:name="Таблица9.1" style:family="table-row">
      <style:table-row-properties style:min-row-height="0.189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161cm" fo:keep-together="auto"/>
    </style:style>
    <style:style style:name="Таблица9.3" style:family="table-row">
      <style:table-row-properties style:min-row-height="1.771cm" fo:keep-together="auto"/>
    </style:style>
    <style:style style:name="Таблица9.4" style:family="table-row">
      <style:table-row-properties style:min-row-height="0.471cm" fo:keep-together="auto"/>
    </style:style>
    <style:style style:name="Таблица9.5" style:family="table-row">
      <style:table-row-properties style:min-row-height="0.751cm" fo:keep-together="auto"/>
    </style:style>
    <style:style style:name="Таблица9.6" style:family="table-row">
      <style:table-row-properties style:min-row-height="2.118cm" fo:keep-together="auto"/>
    </style:style>
    <style:style style:name="Таблица9.7" style:family="table-row">
      <style:table-row-properties style:min-row-height="1.487cm" fo:keep-together="auto"/>
    </style:style>
    <style:style style:name="Таблица9.9" style:family="table-row">
      <style:table-row-properties style:min-row-height="1.208cm" fo:keep-together="auto"/>
    </style:style>
    <style:style style:name="Таблица9.10" style:family="table-row">
      <style:table-row-properties style:min-row-height="1.03cm" fo:keep-together="auto"/>
    </style:style>
    <style:style style:name="Таблица9.11" style:family="table-row">
      <style:table-row-properties style:min-row-height="2.783cm" fo:keep-together="auto"/>
    </style:style>
    <style:style style:name="Таблица8" style:family="table">
      <style:table-properties style:width="0.734cm" fo:margin-left="0cm" fo:margin-top="0cm" fo:margin-bottom="0cm" table:align="left" style:writing-mode="lr-tb"/>
    </style:style>
    <style:style style:name="Таблица8.A" style:family="table-column">
      <style:table-column-properties style:column-width="0.734cm"/>
    </style:style>
    <style:style style:name="Таблица8.1" style:family="table-row">
      <style:table-row-properties style:min-row-height="0.192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6.796cm" fo:margin-left="0cm" fo:margin-top="0cm" fo:margin-bottom="0cm" table:align="left" style:writing-mode="lr-tb"/>
    </style:style>
    <style:style style:name="Таблица10.A" style:family="table-column">
      <style:table-column-properties style:column-width="6.796cm"/>
    </style:style>
    <style:style style:name="Таблица10.1" style:family="table-row">
      <style:table-row-properties style:min-row-height="0.991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3.18cm" fo:margin-left="0cm" fo:margin-top="0cm" fo:margin-bottom="0cm" table:align="left" style:writing-mode="lr-tb"/>
    </style:style>
    <style:style style:name="Таблица11.A" style:family="table-column">
      <style:table-column-properties style:column-width="3.18cm"/>
    </style:style>
    <style:style style:name="Таблица11.1" style:family="table-row">
      <style:table-row-properties style:min-row-height="0.206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22.701cm" fo:margin-left="-0.191cm" fo:margin-top="0cm" fo:margin-bottom="0cm" table:align="left" style:writing-mode="lr-tb"/>
    </style:style>
    <style:style style:name="Таблица12.A" style:family="table-column">
      <style:table-column-properties style:column-width="2.589cm"/>
    </style:style>
    <style:style style:name="Таблица12.B" style:family="table-column">
      <style:table-column-properties style:column-width="3.918cm"/>
    </style:style>
    <style:style style:name="Таблица12.C" style:family="table-column">
      <style:table-column-properties style:column-width="5.082cm"/>
    </style:style>
    <style:style style:name="Таблица12.D" style:family="table-column">
      <style:table-column-properties style:column-width="4.524cm"/>
    </style:style>
    <style:style style:name="Таблица12.E" style:family="table-column">
      <style:table-column-properties style:column-width="6.588cm"/>
    </style:style>
    <style:style style:name="Таблица12.1" style:family="table-row">
      <style:table-row-properties style:min-row-height="0.601cm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113cm" fo:keep-together="auto"/>
    </style:style>
    <style:style style:name="Таблица12.3" style:family="table-row">
      <style:table-row-properties style:min-row-height="1.72cm" fo:keep-together="auto"/>
    </style:style>
    <style:style style:name="Таблица12.4" style:family="table-row">
      <style:table-row-properties style:min-row-height="1.415cm" fo:keep-together="auto"/>
    </style:style>
    <style:style style:name="Таблица12.5" style:family="table-row">
      <style:table-row-properties style:min-row-height="2.803cm" fo:keep-together="auto"/>
    </style:style>
    <style:style style:name="Таблица12.6" style:family="table-row">
      <style:table-row-properties style:min-row-height="1.291cm" fo:keep-together="auto"/>
    </style:style>
    <style:style style:name="Таблица12.7" style:family="table-row">
      <style:table-row-properties style:min-row-height="1.723cm" fo:keep-together="auto"/>
    </style:style>
    <style:style style:name="Таблица12.8" style:family="table-row">
      <style:table-row-properties style:min-row-height="0.813cm" fo:keep-together="auto"/>
    </style:style>
    <style:style style:name="Таблица12.9" style:family="table-row">
      <style:table-row-properties style:min-row-height="0.482cm" fo:keep-together="auto"/>
    </style:style>
    <style:style style:name="Таблица10" style:family="table">
      <style:table-properties style:width="6.796cm" fo:margin-left="0cm" fo:margin-top="0cm" fo:margin-bottom="0cm" table:align="left" style:writing-mode="lr-tb"/>
    </style:style>
    <style:style style:name="Таблица10.A" style:family="table-column">
      <style:table-column-properties style:column-width="6.796cm"/>
    </style:style>
    <style:style style:name="Таблица10.1" style:family="table-row">
      <style:table-row-properties style:min-row-height="0.991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3.18cm" fo:margin-left="0cm" fo:margin-top="0cm" fo:margin-bottom="0cm" table:align="left" style:writing-mode="lr-tb"/>
    </style:style>
    <style:style style:name="Таблица11.A" style:family="table-column">
      <style:table-column-properties style:column-width="3.18cm"/>
    </style:style>
    <style:style style:name="Таблица11.1" style:family="table-row">
      <style:table-row-properties style:min-row-height="0.206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10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10.8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Default" style:master-page-name="Converted2">
      <style:paragraph-properties fo:text-align="center" style:justify-single-word="false" style:page-number="auto"/>
    </style:style>
    <style:style style:name="P10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Default" style:list-style-name="WWNum1">
      <style:paragraph-properties fo:text-align="justify" style:justify-single-word="false"/>
    </style:style>
    <style:style style:name="P12" style:family="paragraph" style:parent-style-name="Default" style:list-style-name="WWNum1"/>
    <style:style style:name="P13" style:family="paragraph" style:parent-style-name="Default">
      <style:paragraph-properties fo:margin-left="0.873cm" fo:margin-right="0cm" fo:text-indent="0cm" style:auto-text-indent="false"/>
      <style:text-properties style:font-weight-complex="bold"/>
    </style:style>
    <style:style style:name="P14" style:family="paragraph" style:parent-style-name="Default">
      <style:paragraph-properties fo:margin-left="0cm" fo:margin-right="0cm" fo:margin-top="0cm" fo:margin-bottom="0.284cm" style:contextual-spacing="false" fo:text-indent="2.752cm" style:auto-text-indent="false"/>
    </style:style>
    <style:style style:name="P15" style:family="paragraph" style:parent-style-name="Default">
      <style:paragraph-properties fo:margin-left="0cm" fo:margin-right="0cm" fo:text-indent="2.752cm" style:auto-text-indent="false"/>
    </style:style>
    <style:style style:name="P1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P1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Default">
      <style:paragraph-properties fo:orphans="0" fo:widows="0"/>
    </style:style>
    <style:style style:name="P20" style:family="paragraph" style:parent-style-name="Default">
      <style:paragraph-properties fo:text-align="center" style:justify-single-word="false"/>
      <style:text-properties officeooo:rsid="00015736" officeooo:paragraph-rsid="00015736"/>
    </style:style>
    <style:style style:name="P21" style:family="paragraph" style:parent-style-name="Default">
      <style:paragraph-properties fo:text-align="end" style:justify-single-word="false"/>
      <style:text-properties fo:font-size="14pt" officeooo:rsid="00015736" officeooo:paragraph-rsid="00015736" style:font-size-asian="14pt" style:font-size-complex="14pt"/>
    </style:style>
    <style:style style:name="P22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Heading_20_1" style:list-style-name="WWNum2" style:master-page-name="Converted1">
      <style:paragraph-properties fo:margin-left="1.471cm" fo:margin-right="0cm" fo:margin-top="0cm" fo:margin-bottom="0cm" style:contextual-spacing="false" fo:line-height="100%" fo:text-align="start" style:justify-single-word="false" fo:text-indent="-0.637cm" style:auto-text-indent="false" style:page-number="auto">
        <style:tab-stops>
          <style:tab-stop style:position="1.473cm"/>
        </style:tab-stops>
      </style:paragraph-properties>
    </style:style>
    <style:style style:name="P24" style:family="paragraph" style:parent-style-name="Heading_20_1" style:list-style-name="WWNum2">
      <style:paragraph-properties fo:margin-top="0cm" fo:margin-bottom="0cm" style:contextual-spacing="false" fo:line-height="100%" fo:text-align="start" style:justify-single-word="false">
        <style:tab-stops>
          <style:tab-stop style:position="0.771cm"/>
        </style:tab-stops>
      </style:paragraph-properties>
    </style:style>
    <style:style style:name="P25" style:family="paragraph" style:parent-style-name="Heading_20_1" style:list-style-name="WWNum2">
      <style:paragraph-properties fo:margin-left="0.519cm" fo:margin-right="0cm" fo:margin-top="0cm" fo:margin-bottom="0cm" style:contextual-spacing="false" fo:line-height="100%" fo:text-align="start" style:justify-single-word="false" fo:text-indent="-0.321cm" style:auto-text-indent="false">
        <style:tab-stops>
          <style:tab-stop style:position="0.52cm"/>
        </style:tab-stops>
      </style:paragraph-properties>
    </style:style>
    <style:style style:name="P26" style:family="paragraph" style:parent-style-name="Heading_20_1" style:list-style-name="WWNum2">
      <style:paragraph-properties fo:margin-left="0.624cm" fo:margin-right="0cm" fo:line-height="100%" fo:text-align="start" style:justify-single-word="false" fo:text-indent="0.127cm" style:auto-text-indent="false">
        <style:tab-stops>
          <style:tab-stop style:position="0.626cm"/>
        </style:tab-stops>
      </style:paragraph-properties>
    </style:style>
    <style:style style:name="P27" style:family="paragraph" style:parent-style-name="Heading_20_1">
      <style:paragraph-properties fo:margin-left="0.199cm" fo:margin-right="0cm" fo:margin-top="0cm" fo:margin-bottom="0cm" style:contextual-spacing="false" fo:line-height="100%" fo:text-indent="0cm" style:auto-text-indent="false"/>
    </style:style>
    <style:style style:name="P28" style:family="paragraph" style:parent-style-name="Heading_20_1" style:list-style-name="WWNum3">
      <style:paragraph-properties fo:margin-top="0cm" fo:margin-bottom="0cm" style:contextual-spacing="false" fo:line-height="100%" fo:text-align="justify" style:justify-single-word="false">
        <style:tab-stops>
          <style:tab-stop style:position="0.771cm"/>
        </style:tab-stops>
      </style:paragraph-properties>
    </style:style>
    <style:style style:name="P29" style:family="paragraph" style:parent-style-name="Heading_20_1" style:list-style-name="WWNum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7cm" style:auto-text-indent="false" style:writing-mode="lr-tb">
        <style:tab-stops>
          <style:tab-stop style:position="0.771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Heading_20_1">
      <style:paragraph-properties fo:margin-left="0.769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Heading_20_1">
      <style:paragraph-properties fo:margin-left="1.471cm" fo:margin-right="0cm" fo:margin-top="0cm" fo:margin-bottom="0cm" style:contextual-spacing="false" fo:line-height="100%" fo:text-indent="0cm" style:auto-text-indent="false">
        <style:tab-stops>
          <style:tab-stop style:position="0.771cm"/>
        </style:tab-stops>
      </style:paragraph-properties>
      <style:text-properties style:font-name="Times New Roman"/>
    </style:style>
    <style:style style:name="P32" style:family="paragraph" style:parent-style-name="Heading_20_1" style:list-style-name="WWNum2">
      <style:paragraph-properties fo:margin-left="0.519cm" fo:margin-right="0cm" fo:margin-top="0cm" fo:margin-bottom="0.007cm" style:contextual-spacing="false" fo:text-align="justify" style:justify-single-word="false" fo:text-indent="-0.321cm" style:auto-text-indent="false">
        <style:tab-stops>
          <style:tab-stop style:position="0.52cm"/>
        </style:tab-stops>
      </style:paragraph-properties>
    </style:style>
    <style:style style:name="P33" style:family="paragraph" style:parent-style-name="List_20_Paragraph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448cm"/>
        </style:tab-stops>
      </style:paragraph-properties>
    </style:style>
    <style:style style:name="P34" style:family="paragraph" style:parent-style-name="List_20_Paragraph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448cm"/>
          <style:tab-stop style:position="18.45cm"/>
        </style:tab-stops>
      </style:paragraph-properties>
    </style:style>
    <style:style style:name="P35" style:family="paragraph" style:parent-style-name="List_20_Paragraph" style:list-style-name="WWNum2">
      <style:paragraph-properties fo:margin-left="1.471cm" fo:margin-right="0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0.52cm"/>
        </style:tab-stops>
      </style:paragraph-properties>
    </style:style>
    <style:style style:name="P36" style:family="paragraph" style:parent-style-name="List_20_Paragraph" style:list-style-name="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0.52cm"/>
        </style:tab-stops>
      </style:paragraph-properties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.37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37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39" style:family="paragraph" style:parent-style-name="Standard">
      <style:paragraph-properties fo:margin-left="-0.196cm" fo:margin-right="0cm" fo:margin-top="0cm" fo:margin-bottom="0cm" style:contextual-spacing="false" fo:line-height="100%" fo:orphans="0" fo:widows="0" fo:text-indent="0cm" style:auto-text-indent="false"/>
    </style:style>
    <style:style style:name="P40" style:family="paragraph" style:parent-style-name="Standard">
      <style:paragraph-properties fo:margin-left="-0.191cm" fo:margin-right="0cm" fo:margin-top="0cm" fo:margin-bottom="0cm" style:contextual-spacing="false" fo:line-height="100%" fo:orphans="0" fo:widows="0" fo:text-indent="0.229cm" style:auto-text-indent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42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229cm" style:auto-text-indent="false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WWNum7">
      <style:paragraph-properties fo:margin-top="0cm" fo:margin-bottom="0.282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229cm" style:auto-text-indent="false"/>
      <style:text-properties fo:color="#000000" loext:opacity="100%"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282cm" style:contextual-spacing="false"/>
    </style:style>
    <style:style style:name="P52" style:family="paragraph" style:parent-style-name="Table_20_Paragraph"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Table_20_Paragraph" style:list-style-name="WWNum3">
      <style:paragraph-properties fo:margin-left="1.52cm" fo:margin-right="-0.116cm" fo:margin-top="0cm" fo:margin-bottom="0cm" style:contextual-spacing="false" fo:line-height="100%" fo:text-align="justify" style:justify-single-word="false" fo:text-indent="-0.635cm" style:auto-text-indent="false"/>
    </style:style>
    <style:style style:name="P54" style:family="paragraph" style:parent-style-name="Table_20_Paragraph">
      <style:paragraph-properties fo:margin-left="3.387cm" fo:margin-right="3.381cm" fo:margin-top="0cm" fo:margin-bottom="0cm" style:contextual-spacing="false" fo:line-height="0.476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3.868cm" fo:margin-right="3.851cm" fo:margin-top="0cm" fo:margin-bottom="0cm" style:contextual-spacing="false" fo:line-height="0.476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007cm" fo:margin-right="0.171cm" fo:margin-top="0cm" fo:margin-bottom="0cm" style:contextual-spacing="false" fo:text-align="justify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004cm" fo:margin-right="0.16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2.101cm"/>
          <style:tab-stop style:position="4.745cm"/>
          <style:tab-stop style:position="6.387cm"/>
        </style:tab-stops>
      </style:paragraph-properties>
    </style:style>
    <style:style style:name="P60" style:family="paragraph" style:parent-style-name="Table_20_Paragraph">
      <style:paragraph-properties fo:margin-left="0.3cm" fo:margin-right="0.002cm" fo:margin-top="0cm" fo:margin-bottom="0cm" style:contextual-spacing="false" fo:text-align="justify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.3cm" fo:margin-right="0.854cm" fo:margin-top="0cm" fo:margin-bottom="0cm" style:contextual-spacing="false" fo:text-align="justify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3cm" fo:margin-right="0cm" fo:margin-top="0cm" fo:margin-bottom="0cm" style:contextual-spacing="false" fo:line-height="0.462cm" fo:text-align="justify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3cm" fo:margin-right="0.002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004cm" fo:margin-right="0.559cm" fo:margin-top="0cm" fo:margin-bottom="0cm" style:contextual-spacing="false" fo:line-height="95%" fo:text-align="justify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007cm" fo:margin-right="-0.026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>
          <style:tab-stop style:position="3.5cm"/>
          <style:tab-stop style:position="5.803cm"/>
          <style:tab-stop style:position="6.946cm"/>
        </style:tab-stops>
      </style:paragraph-properties>
    </style:style>
    <style:style style:name="P66" style:family="paragraph" style:parent-style-name="Table_20_Paragraph">
      <style:paragraph-properties fo:margin-left="0.079cm" fo:margin-right="0.171cm" fo:margin-top="0cm" fo:margin-bottom="0cm" style:contextual-spacing="false" fo:line-height="0.473cm" fo:text-align="justify" style:justify-single-word="false" fo:orphans="0" fo:widows="0" fo:text-indent="0cm" style:auto-text-indent="false">
        <style:tab-stops>
          <style:tab-stop style:position="2.609cm"/>
        </style:tab-stops>
      </style:paragraph-properties>
    </style:style>
    <style:style style:name="P67" style:family="paragraph" style:parent-style-name="Table_20_Paragraph">
      <style:paragraph-properties fo:margin-left="0.078cm" fo:margin-right="0cm" fo:margin-top="0cm" fo:margin-bottom="0cm" style:contextual-spacing="false" fo:line-height="0.473cm" fo:text-align="justify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cm" fo:margin-right="0cm" fo:margin-top="0cm" fo:margin-bottom="0cm" style:contextual-spacing="false" fo:line-height="0.47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9" style:family="paragraph" style:parent-style-name="Table_20_Paragraph">
      <style:paragraph-properties fo:margin-top="0cm" fo:margin-bottom="0cm" style:contextual-spacing="false" fo:line-height="0.466cm" fo:text-align="justify" style:justify-single-word="false" fo:orphans="0" fo:widows="0"/>
    </style:style>
    <style:style style:name="P7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.5pt" fo:font-weight="bold" style:font-size-asian="11.5pt" style:font-weight-asian="bold"/>
    </style:style>
    <style:style style:name="P71" style:family="paragraph" style:parent-style-name="Text_20_body">
      <style:paragraph-properties fo:margin-top="0.012cm" fo:margin-bottom="0cm" style:contextual-spacing="false" fo:line-height="100%"/>
      <style:text-properties style:font-name="Times New Roman" fo:font-size="11.5pt" fo:font-weight="bold" style:font-size-asian="11.5pt" style:font-weight-asian="bold"/>
    </style:style>
    <style:style style:name="P72" style:family="paragraph" style:parent-style-name="Text_20_body">
      <style:paragraph-properties fo:margin-left="0.199cm" fo:margin-right="0.896cm" fo:margin-top="0cm" fo:margin-bottom="0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73" style:family="paragraph" style:parent-style-name="Text_20_body">
      <style:paragraph-properties fo:margin-top="0.009cm" fo:margin-bottom="0cm" style:contextual-spacing="false" fo:line-height="100%" fo:text-align="justify" style:justify-single-word="false"/>
      <style:text-properties style:font-name="Times New Roman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75" style:family="paragraph" style:parent-style-name="Text_20_body">
      <style:paragraph-properties fo:margin-left="0.37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style:font-size-asian="10.5pt"/>
    </style:style>
    <style:style style:name="P76" style:family="paragraph" style:parent-style-name="Text_20_body" style:list-style-name="WWNum4">
      <style:paragraph-properties fo:margin-left="1.27cm" fo:margin-right="-0.1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7.002cm"/>
        </style:tab-stops>
      </style:paragraph-properties>
    </style:style>
    <style:style style:name="P77" style:family="paragraph" style:parent-style-name="Text_20_body">
      <style:paragraph-properties fo:margin-left="0.379cm" fo:margin-right="-0.0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78" style:family="paragraph" style:parent-style-name="Text_20_body">
      <style:paragraph-properties fo:margin-left="0.37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79" style:family="paragraph" style:parent-style-name="Text_20_body" style:list-style-name="WWNum6">
      <style:paragraph-properties fo:line-height="100%" fo:text-align="justify" style:justify-single-word="false"/>
    </style:style>
    <style:style style:name="P8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etter-spacing="-0.009cm"/>
    </style:style>
    <style:style style:name="T5" style:family="text">
      <style:text-properties style:font-name="Times New Roman" fo:letter-spacing="-0.004cm"/>
    </style:style>
    <style:style style:name="T6" style:family="text">
      <style:text-properties style:font-name="Times New Roman" fo:letter-spacing="-0.005cm"/>
    </style:style>
    <style:style style:name="T7" style:family="text">
      <style:text-properties style:font-name="Times New Roman" fo:letter-spacing="-0.005cm" fo:font-weight="bold" style:font-weight-asian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02cm" style:font-size-asian="12pt"/>
    </style:style>
    <style:style style:name="T15" style:family="text">
      <style:text-properties style:font-name="Times New Roman" fo:font-size="12pt" fo:letter-spacing="0.002cm" style:font-size-asian="12pt" style:font-size-complex="12pt"/>
    </style:style>
    <style:style style:name="T16" style:family="text">
      <style:text-properties style:font-name="Times New Roman" fo:font-size="12pt" fo:letter-spacing="0.002cm" style:letter-kerning="false" style:font-size-asian="12pt" style:language-asian="en" style:country-asian="US" style:font-size-complex="12pt" style:language-complex="ar" style:country-complex="SA"/>
    </style:style>
    <style:style style:name="T17" style:family="text">
      <style:text-properties style:font-name="Times New Roman" fo:font-size="12pt" fo:letter-spacing="-0.002cm" style:font-size-asian="12pt"/>
    </style:style>
    <style:style style:name="T18" style:family="text">
      <style:text-properties style:font-name="Times New Roman" fo:font-size="12pt" fo:letter-spacing="-0.002cm" style:font-size-asian="12pt" style:font-size-complex="12pt"/>
    </style:style>
    <style:style style:name="T19" style:family="text">
      <style:text-properties style:font-name="Times New Roman" fo:font-size="12pt" fo:letter-spacing="-0.002cm" fo:font-weight="bold" style:font-size-asian="12pt" style:font-weight-asian="bold"/>
    </style:style>
    <style:style style:name="T20" style:family="text">
      <style:text-properties style:font-name="Times New Roman" fo:font-size="12pt" fo:letter-spacing="-0.002cm" style:letter-kerning="false" style:font-size-asian="12pt" style:language-asian="en" style:country-asian="US" style:font-size-complex="12pt" style:language-complex="ar" style:country-complex="SA"/>
    </style:style>
    <style:style style:name="T21" style:family="text">
      <style:text-properties style:font-name="Times New Roman" fo:font-size="12pt" fo:letter-spacing="0.004cm" style:font-size-asian="12pt" style:font-size-complex="12pt"/>
    </style:style>
    <style:style style:name="T22" style:family="text">
      <style:text-properties style:font-name="Times New Roman" fo:font-size="12pt" fo:letter-spacing="0.004cm" style:letter-kerning="false" style:font-size-asian="12pt" style:language-asian="en" style:country-asian="US" style:font-size-complex="12pt" style:language-complex="ar" style:country-complex="SA"/>
    </style:style>
    <style:style style:name="T23" style:family="text">
      <style:text-properties style:font-name="Times New Roman" fo:font-size="12pt" fo:letter-spacing="0.104cm" style:font-size-asian="12pt" style:font-size-complex="12pt"/>
    </style:style>
    <style:style style:name="T24" style:family="text">
      <style:text-properties style:font-name="Times New Roman" fo:font-size="12pt" fo:letter-spacing="-0.101cm" style:font-size-asian="12pt"/>
    </style:style>
    <style:style style:name="T25" style:family="text">
      <style:text-properties style:font-name="Times New Roman" fo:font-size="12pt" fo:letter-spacing="-0.101cm" style:letter-kerning="false" style:font-size-asian="12pt" style:language-asian="en" style:country-asian="US" style:font-size-complex="12pt" style:language-complex="ar" style:country-complex="SA"/>
    </style:style>
    <style:style style:name="T26" style:family="text">
      <style:text-properties style:font-name="Times New Roman" fo:font-size="12pt" fo:letter-spacing="-0.005cm" style:font-size-asian="12pt"/>
    </style:style>
    <style:style style:name="T27" style:family="text">
      <style:text-properties style:font-name="Times New Roman" fo:font-size="12pt" fo:letter-spacing="-0.005cm" style:letter-kerning="false" style:font-size-asian="12pt" style:language-asian="en" style:country-asian="US" style:font-size-complex="12pt" style:language-complex="ar" style:country-complex="SA"/>
    </style:style>
    <style:style style:name="T28" style:family="text">
      <style:text-properties style:font-name="Times New Roman" fo:font-size="12pt" fo:letter-spacing="-0.007cm" style:font-size-asian="12pt"/>
    </style:style>
    <style:style style:name="T29" style:family="text">
      <style:text-properties style:font-name="Times New Roman" fo:font-size="12pt" fo:letter-spacing="-0.007cm" style:letter-kerning="false" style:font-size-asian="12pt" style:language-asian="en" style:country-asian="US" style:font-size-complex="12pt" style:language-complex="ar" style:country-complex="SA"/>
    </style:style>
    <style:style style:name="T30" style:family="text">
      <style:text-properties style:font-name="Times New Roman" fo:font-size="12pt" fo:letter-spacing="-0.011cm" style:font-size-asian="12pt"/>
    </style:style>
    <style:style style:name="T31" style:family="text">
      <style:text-properties style:font-name="Times New Roman" fo:font-size="12pt" fo:letter-spacing="-0.011cm" style:letter-kerning="false" style:font-size-asian="12pt" style:language-asian="en" style:country-asian="US" style:font-size-complex="12pt" style:language-complex="ar" style:country-complex="SA"/>
    </style:style>
    <style:style style:name="T32" style:family="text">
      <style:text-properties style:font-name="Times New Roman" fo:font-size="12pt" fo:letter-spacing="-0.011cm" fo:font-weight="bold" style:font-size-asian="12pt" style:font-weight-asian="bold"/>
    </style:style>
    <style:style style:name="T33" style:family="text">
      <style:text-properties style:font-name="Times New Roman" fo:font-size="12pt" fo:letter-spacing="-0.009cm" style:font-size-asian="12pt"/>
    </style:style>
    <style:style style:name="T34" style:family="text">
      <style:text-properties style:font-name="Times New Roman" fo:font-size="12pt" fo:letter-spacing="-0.009cm" style:letter-kerning="false" style:font-size-asian="12pt" style:language-asian="en" style:country-asian="US" style:font-size-complex="12pt" style:language-complex="ar" style:country-complex="SA"/>
    </style:style>
    <style:style style:name="T35" style:family="text">
      <style:text-properties style:font-name="Times New Roman" fo:font-size="12pt" fo:letter-spacing="-0.004cm" style:font-size-asian="12pt"/>
    </style:style>
    <style:style style:name="T36" style:family="text">
      <style:text-properties style:font-name="Times New Roman" fo:font-size="12pt" fo:letter-spacing="-0.004cm" fo:font-weight="bold" style:font-size-asian="12pt" style:font-weight-asian="bold"/>
    </style:style>
    <style:style style:name="T37" style:family="text">
      <style:text-properties style:font-name="Times New Roman" fo:font-size="12pt" fo:letter-spacing="-0.004cm" style:letter-kerning="false" style:font-size-asian="12pt" style:language-asian="en" style:country-asian="US" style:font-size-complex="12pt" style:language-complex="ar" style:country-complex="SA"/>
    </style:style>
    <style:style style:name="T38" style:family="text"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T39" style:family="text">
      <style:text-properties style:font-name="Times New Roman" fo:font-size="12pt" style:letter-kerning="false" style:font-size-asian="12pt" style:language-asian="en" style:country-asian="US" style:font-size-complex="12pt" style:language-complex="ar" style:country-complex="SA"/>
    </style:style>
    <style:style style:name="T40" style:family="text">
      <style:text-properties style:font-name="Times New Roman" fo:font-size="12pt" fo:letter-spacing="-0.102cm" style:letter-kerning="false" style:font-size-asian="12pt" style:language-asian="en" style:country-asian="US" style:font-size-complex="12pt" style:language-complex="ar" style:country-complex="SA"/>
    </style:style>
    <style:style style:name="T41" style:family="text">
      <style:text-properties style:font-name="Times New Roman" fo:font-size="12pt" fo:letter-spacing="0.065cm" style:letter-kerning="false" style:font-size-asian="12pt" style:language-asian="en" style:country-asian="US" style:font-size-complex="12pt" style:language-complex="ar" style:country-complex="SA"/>
    </style:style>
    <style:style style:name="T42" style:family="text">
      <style:text-properties style:font-name="Times New Roman" fo:font-size="12pt" fo:letter-spacing="-0.012cm" fo:font-weight="bold" style:font-size-asian="12pt" style:font-weight-asian="bold"/>
    </style:style>
    <style:style style:name="T43" style:family="text"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4" style:family="text"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45" style:family="text">
      <style:text-properties style:font-name="Times New Roman" fo:font-weight="bold" style:font-weight-asian="bold"/>
    </style:style>
    <style:style style:name="T46" style:family="text">
      <style:text-properties style:font-name="Times New Roman" fo:letter-spacing="0.002cm"/>
    </style:style>
    <style:style style:name="T47" style:family="text">
      <style:text-properties style:font-name="Times New Roman" fo:letter-spacing="0.002cm" fo:font-weight="bold" style:font-weight-asian="bold"/>
    </style:style>
    <style:style style:name="T48" style:family="text">
      <style:text-properties style:font-name="Times New Roman" fo:font-weight="normal" style:font-weight-asian="normal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style:font-name="Times New Roman" fo:letter-spacing="-0.014cm"/>
    </style:style>
    <style:style style:name="T51" style:family="text">
      <style:text-properties style:font-name="Times New Roman" fo:letter-spacing="-0.101cm"/>
    </style:style>
    <style:style style:name="T52" style:family="text">
      <style:text-properties style:font-name="Times New Roman" fo:letter-spacing="-0.002cm"/>
    </style:style>
    <style:style style:name="T53" style:family="text">
      <style:text-properties style:font-name="Times New Roman" fo:letter-spacing="-0.002cm" fo:font-weight="bold" style:font-weight-asian="bold"/>
    </style:style>
    <style:style style:name="T54" style:family="text">
      <style:text-properties style:font-name="Times New Roman" fo:letter-spacing="0.005cm"/>
    </style:style>
    <style:style style:name="T55" style:family="text">
      <style:text-properties style:font-name="Times New Roman" fo:letter-spacing="-0.007cm"/>
    </style:style>
    <style:style style:name="T56" style:family="text">
      <style:text-properties style:font-name="Times New Roman" fo:letter-spacing="-0.007cm" fo:language="ru" fo:country="RU" fo:font-weight="normal" style:font-weight-asian="normal" style:font-weight-complex="normal"/>
    </style:style>
    <style:style style:name="T57" style:family="text">
      <style:text-properties style:font-name="Times New Roman" fo:letter-spacing="0.004cm"/>
    </style:style>
    <style:style style:name="T58" style:family="text">
      <style:text-properties style:font-name="Times New Roman" fo:letter-spacing="-0.011cm"/>
    </style:style>
    <style:style style:name="T59" style:family="text">
      <style:text-properties style:font-name="Times New Roman" fo:letter-spacing="-0.012cm"/>
    </style:style>
    <style:style style:name="T60" style:family="text">
      <style:text-properties style:font-name="Times New Roman" style:font-size-complex="11pt"/>
    </style:style>
    <style:style style:name="T61" style:family="text">
      <style:text-properties style:font-name="Times New Roman" style:letter-kerning="false" style:language-asian="en" style:country-asian="US" style:font-size-complex="11pt" style:language-complex="ar" style:country-complex="SA"/>
    </style:style>
    <style:style style:name="T62" style:family="text">
      <style:text-properties style:font-name="Times New Roman" style:letter-kerning="false" style:language-asian="en" style:country-asian="US" style:language-complex="ar" style:country-complex="SA"/>
    </style:style>
    <style:style style:name="T63" style:family="text">
      <style:text-properties style:font-name="Times New Roman" fo:letter-spacing="0.097cm"/>
    </style:style>
    <style:style style:name="T64" style:family="text">
      <style:text-properties style:font-name="Times New Roman" fo:language="ru" fo:country="RU"/>
    </style:style>
    <style:style style:name="T65" style:family="text">
      <style:text-properties style:font-name="Times New Roman" fo:language="ru" fo:country="RU" fo:font-weight="normal" style:font-weight-asian="normal" style:font-weight-complex="normal"/>
    </style:style>
    <style:style style:name="T66" style:family="text">
      <style:text-properties style:font-name="Times New Roman" fo:letter-spacing="0.092cm" fo:language="ru" fo:country="RU" fo:font-weight="normal" style:font-weight-asian="normal" style:font-weight-complex="normal"/>
    </style:style>
    <style:style style:name="T67" style:family="text">
      <style:text-properties style:font-weight-complex="bold"/>
    </style:style>
    <style:style style:name="T68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69" style:family="text">
      <style:text-properties fo:language="ru" fo:country="RU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70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71" style:family="text">
      <style:text-properties style:use-window-font-color="true" loext:opacity="0%"/>
    </style:style>
    <style:style style:name="T72" style:family="text">
      <style:text-properties fo:font-size="12pt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73" style:family="text"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74" style:family="text">
      <style:text-properties fo:font-size="12pt" fo:letter-spacing="0.002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75" style:family="text">
      <style:text-properties fo:font-size="12pt" fo:letter-spacing="-0.007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76" style:family="text">
      <style:text-properties fo:font-size="12pt" fo:letter-spacing="-0.007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77" style:family="text">
      <style:text-properties fo:font-size="12pt" fo:letter-spacing="-0.005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78" style:family="text">
      <style:text-properties fo:font-size="12pt" fo:letter-spacing="-0.005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79" style:family="text">
      <style:text-properties fo:font-size="12pt" fo:letter-spacing="-0.101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80" style:family="text">
      <style:text-properties fo:font-size="12pt" fo:letter-spacing="-0.002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81" style:family="text">
      <style:text-properties fo:font-size="12pt" fo:letter-spacing="-0.002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82" style:family="text">
      <style:text-properties fo:font-size="12pt" fo:letter-spacing="-0.004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83" style:family="text">
      <style:text-properties fo:font-size="12pt" fo:letter-spacing="-0.004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84" style:family="text">
      <style:text-properties fo:font-size="12pt" fo:language="ru" fo:country="RU" style:font-size-asian="12pt"/>
    </style:style>
    <style:style style:name="T85" style:family="text">
      <style:text-properties fo:font-size="12pt" fo:letter-spacing="-0.011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86" style:family="text">
      <style:text-properties fo:font-size="12pt" fo:letter-spacing="-0.009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87" style:family="text">
      <style:text-properties fo:font-size="12pt" fo:letter-spacing="-0.016cm" fo:language="en" fo:country="US" style:letter-kerning="false" style:font-name-asian="Calibri1" style:font-size-asian="12pt" style:language-asian="en" style:country-asian="US" style:font-size-complex="11pt" style:language-complex="ar" style:country-complex="SA"/>
    </style:style>
    <style:style style:name="T88" style:family="text">
      <style:text-properties fo:font-size="12pt" fo:letter-spacing="-0.012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89" style:family="text">
      <style:text-properties fo:color="#000000" loext:opacity="100%"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ЕНО</text:p>
      <text:p text:style-name="P2">директор средней школы <text:s/>№9</text:p>
      <text:p text:style-name="P2">____________Шевченко С.Б.</text:p>
      <text:p text:style-name="P1">(приказ №01-08/109 от 27.04.2023)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/></text:p>
      <text:p text:style-name="P7"><text:span text:style-name="T1">ПРОГРАММА</text:span></text:p>
      <text:p text:style-name="P7"><text:span text:style-name="T1">ПО ПРЕОДОЛЕНИЮ РИСКОВ </text:span></text:p>
      <text:p text:style-name="P7"><text:span text:style-name="T1">УЧЕБНОЙ НЕУСПЕШНОСТИ У ОБУЧАЮЩИХСЯ</text:span></text:p>
      <text:p text:style-name="P7"><text:span text:style-name="T1">муниципального общеобразовательного учреждения </text:span></text:p>
      <text:p text:style-name="P7"><text:span text:style-name="T1">«Средняя школа <text:s text:c="2"/>№ 9 имени Ивана Ткаченко»</text:span></text:p>
      <text:p text:style-name="P7"><text:span text:style-name="T1"/></text:p>
      <text:p text:style-name="P20"><text:span text:style-name="T1"/></text:p>
      <text:p text:style-name="P20"><text:span text:style-name="T1">2023-2024 год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21">Разработали програму: директор школы Шевченко С.Б.</text:p>
      <text:p text:style-name="P21">зам.директора по УВР Скворцова Е.А.</text:p>
      <text:p text:style-name="P21">зам.директора по УВР Охапкина Н.В.</text:p>
      <text:p text:style-name="P22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Ярославль, 2023 г.</text:p>
      <text:list xml:id="list2230625781" text:style-name="WWNum2">
        <text:list-item>
          <text:h text:style-name="P23" text:outline-level="2"><text:span text:style-name="T3">Цель</text:span><text:span text:style-name="T4"> </text:span><text:span text:style-name="T3">и</text:span><text:span text:style-name="T5"> </text:span><text:span text:style-name="T3">задачи</text:span><text:span text:style-name="T6"> </text:span><text:span text:style-name="T3">реализации</text:span><text:span text:style-name="T5"> </text:span><text:span text:style-name="T3">программы.</text:span></text:h>
        </text:list-item>
      </text:list>
      <text:p text:style-name="P70"/>
      <text:p text:style-name="P52"><text:span text:style-name="T9">Цель</text:span><text:span text:style-name="T45">:</text:span><text:span text:style-name="T47"> </text:span><text:span text:style-name="T12">Снижение доли обучающихся с рисками</text:span><text:span text:style-name="T15"> </text:span><text:span text:style-name="T12">учебной</text:span><text:span text:style-name="T15"> </text:span><text:span text:style-name="T12">неуспешности к концу 2024/2025 учебного</text:span><text:span text:style-name="T15"> </text:span><text:span text:style-name="T12">года за счет создания условий</text:span><text:span text:style-name="T15"> </text:span><text:span text:style-name="T12">для</text:span><text:span text:style-name="T15"> </text:span><text:span text:style-name="T12">эффективного</text:span><text:span text:style-name="T15"> </text:span><text:span text:style-name="T12">обучения</text:span><text:span text:style-name="T15"> </text:span><text:span text:style-name="T12">и</text:span><text:span text:style-name="T15"> </text:span><text:span text:style-name="T12">повышения</text:span><text:span text:style-name="T15"> </text:span><text:span text:style-name="T12">мотивации</text:span><text:span text:style-name="T15"> </text:span><text:span text:style-name="T12">школьников</text:span><text:span text:style-name="T18"> </text:span><text:span text:style-name="T12">к</text:span><text:span text:style-name="T21"> </text:span><text:span text:style-name="T12">учебной</text:span><text:span text:style-name="T23"> </text:span><text:span text:style-name="T12">деятельности.</text:span></text:p>
      <text:p text:style-name="P72"/>
      <text:h text:style-name="P27" text:outline-level="2"><text:span text:style-name="T3">Задачи:</text:span></text:h>
      <text:list xml:id="list1121830681" text:style-name="WWNum3">
        <text:list-item>
          <text:p text:style-name="P53"><text:span text:style-name="T12">Выявить причины учебных затруднений обучающихся и организовать работу по их преодолению.</text:span></text:p>
        </text:list-item>
        <text:list-item>
          <text:h text:style-name="P28" text:outline-level="2"><text:span text:style-name="T48">Наладить взаимодействие между семьей и школой с целью организации совместных действий для решения проблемы успешности обучения учащихся.</text:span></text:h>
        </text:list-item>
      </text:list>
      <text:h text:style-name="P30" text:outline-level="2"/>
      <text:list xml:id="list135620425774354" text:continue-list="list2230625781" text:style-name="WWNum2">
        <text:list-item>
          <text:h text:style-name="P24" text:outline-level="2"><text:span text:style-name="T3">Целевые</text:span><text:span text:style-name="T50"> </text:span><text:span text:style-name="T3">показатели.</text:span></text:h>
        </text:list-item>
      </text:list>
      <text:h text:style-name="P31" text:outline-level="2"/>
      <text:list xml:id="list207625974" text:style-name="WWNum4">
        <text:list-item>
          <text:p text:style-name="P76"><text:span text:style-name="T3">доля обучающихся, демонстрирующих положительную динамику в освоении</text:span><text:span text:style-name="T51"> <text:s/></text:span><text:span text:style-name="T3">образовательной</text:span><text:span text:style-name="T52"> </text:span><text:span text:style-name="T3">программы;</text:span></text:p>
        </text:list-item>
        <text:list-item>
          <text:p text:style-name="P76"><text:span text:style-name="T3">уровень</text:span><text:span text:style-name="T46"> </text:span><text:span text:style-name="T3">удовлетворенности</text:span><text:span text:style-name="T46"> </text:span><text:span text:style-name="T3">обучающихся школьной </text:span><text:span text:style-name="T51"><text:s text:c="3"/></text:span><text:span text:style-name="T3">жизнью;</text:span></text:p>
        </text:list-item>
        <text:list-item>
          <text:p text:style-name="P76"><text:span text:style-name="T3">наличие плана профориентационной работы с обучающимися;</text:span></text:p>
        </text:list-item>
        <text:list-item>
          <text:p text:style-name="P76"><text:span text:style-name="T3">доля</text:span><text:span text:style-name="T4"> </text:span><text:span text:style-name="T3">обучающихся,</text:span><text:span text:style-name="T6"> </text:span><text:span text:style-name="T3">принявших</text:span><text:span text:style-name="T54"> </text:span><text:span text:style-name="T3">участие</text:span><text:span text:style-name="T55"> </text:span><text:span text:style-name="T3">в</text:span><text:span text:style-name="T55"> </text:span><text:span text:style-name="T3">интеллектуальных, олимпиадах, проектах;</text:span></text:p>
        </text:list-item>
        <text:list-item>
          <text:p text:style-name="P76"><text:span text:style-name="T3">количество</text:span><text:span text:style-name="T55"> </text:span><text:span text:style-name="T3">(доля)</text:span><text:span text:style-name="T5"> </text:span><text:span text:style-name="T3">педагогов,</text:span><text:span text:style-name="T6"> </text:span><text:span text:style-name="T3">принявших</text:span><text:span text:style-name="T57"> </text:span><text:span text:style-name="T3">участие</text:span><text:span text:style-name="T55"> </text:span><text:span text:style-name="T3">в</text:span><text:span text:style-name="T6"> </text:span><text:span text:style-name="T3">вебинарах;</text:span></text:p>
        </text:list-item>
        <text:list-item>
          <text:p text:style-name="P76"><text:span text:style-name="T3">количество</text:span><text:span text:style-name="T55"> </text:span><text:span text:style-name="T3">(доля)</text:span><text:span text:style-name="T5"> </text:span><text:span text:style-name="T3">обучающихся,</text:span><text:span text:style-name="T6"> </text:span><text:span text:style-name="T3">подтвердивших свои</text:span><text:span text:style-name="T6"> </text:span><text:span text:style-name="T3">оценки на</text:span><text:span text:style-name="T6"> </text:span><text:span text:style-name="T3">ВПР;</text:span></text:p>
        </text:list-item>
        <text:list-item>
          <text:p text:style-name="P76"><text:span text:style-name="T3">количество</text:span><text:span text:style-name="T55"> </text:span><text:span text:style-name="T3">выпускников</text:span><text:span text:style-name="T5"> </text:span><text:span text:style-name="T3">9</text:span><text:span text:style-name="T5"> </text:span><text:span text:style-name="T3">класса,</text:span><text:span text:style-name="T6"> </text:span><text:span text:style-name="T3">получивших аттестат</text:span><text:span text:style-name="T6"> </text:span><text:span text:style-name="T3">об</text:span><text:span text:style-name="T5"> </text:span><text:span text:style-name="T3">основном</text:span><text:span text:style-name="T6"> </text:span><text:span text:style-name="T3">общем</text:span><text:span text:style-name="T55"> </text:span><text:span text:style-name="T3">образовании;</text:span></text:p>
        </text:list-item>
        <text:list-item>
          <text:p text:style-name="P76"><text:span text:style-name="T3">количество выпускников 11 класса, получивших аттестат о среднем общем образовании.</text:span></text:p>
        </text:list-item>
      </text:list>
      <text:list xml:id="list135620699302395" text:continue-list="list135620425774354" text:style-name="WWNum2">
        <text:list-item>
          <text:h text:style-name="P29" text:outline-level="2"><text:span text:style-name="T3">Методы</text:span><text:span text:style-name="T58"> </text:span><text:span text:style-name="T3">сбора</text:span><text:span text:style-name="T58"> </text:span><text:span text:style-name="T3">и</text:span><text:span text:style-name="T4"> </text:span><text:span text:style-name="T3">обработки</text:span><text:span text:style-name="T55"> </text:span><text:span text:style-name="T3">информации.</text:span></text:h>
        </text:list-item>
      </text:list>
      <text:list xml:id="list3928147694" text:style-name="WWNum5">
        <text:list-item>
          <text:p text:style-name="P33"><text:span text:style-name="T11">Диагностика индивидуальных особенностей познавательных процессов обучающихся с рисками <text:s/></text:span><text:span text:style-name="T24"><text:s/></text:span><text:span text:style-name="T11">учебной</text:span><text:span text:style-name="T17"> </text:span><text:span text:style-name="T11">неуспешности.</text:span></text:p>
        </text:list-item>
        <text:list-item>
          <text:p text:style-name="P33"><text:span text:style-name="T11">Посещение</text:span><text:span text:style-name="T26"> </text:span><text:span text:style-name="T11">уроков</text:span><text:span text:style-name="T28"> </text:span><text:span text:style-name="T11">с</text:span><text:span text:style-name="T30"> </text:span><text:span text:style-name="T11">целью</text:span><text:span text:style-name="T28"> </text:span><text:span text:style-name="T11">выявления</text:span><text:span text:style-name="T28"> </text:span><text:span text:style-name="T11">объективности</text:span><text:span text:style-name="T28"> </text:span><text:span text:style-name="T11">оценивания</text:span><text:span text:style-name="T28"> </text:span><text:span text:style-name="T11">обучающихся.</text:span></text:p>
        </text:list-item>
        <text:list-item>
          <text:p text:style-name="P33"><text:span text:style-name="T11">Проведение</text:span><text:span text:style-name="T28"> </text:span><text:span text:style-name="T11">мониторинга</text:span><text:span text:style-name="T28"> </text:span><text:span text:style-name="T11">качества</text:span><text:span text:style-name="T33"> </text:span><text:span text:style-name="T11">образования.</text:span></text:p>
        </text:list-item>
        <text:list-item>
          <text:p text:style-name="P33"><text:span text:style-name="T11">Консультации,</text:span><text:span text:style-name="T28"> </text:span><text:span text:style-name="T11">индивидуальные</text:span><text:span text:style-name="T33"> </text:span><text:span text:style-name="T11">беседы</text:span><text:span text:style-name="T28"> </text:span><text:span text:style-name="T11">с участниками</text:span><text:span text:style-name="T28"> </text:span><text:span text:style-name="T11">образовательного</text:span><text:span text:style-name="T26"> </text:span><text:span text:style-name="T11">процесса.</text:span></text:p>
        </text:list-item>
        <text:list-item>
          <text:p text:style-name="P34"><text:span text:style-name="T11">Диагностика</text:span><text:span text:style-name="T14"> </text:span><text:span text:style-name="T11">педагогических технологий, методик, приемов, используемых</text:span><text:span text:style-name="T24"> <text:s text:c="45"/></text:span><text:span text:style-name="T11">педагогами</text:span><text:span text:style-name="T17"> </text:span><text:span text:style-name="T11">школы</text:span><text:span text:style-name="T14"> </text:span><text:span text:style-name="T11">в</text:span><text:span text:style-name="T17"> </text:span><text:span text:style-name="T11">образовательном</text:span><text:span text:style-name="T35"> </text:span><text:span text:style-name="T11">процессе.</text:span></text:p>
        </text:list-item>
        <text:list-item>
          <text:p text:style-name="P33"><text:span text:style-name="T11">Наблюдение.</text:span></text:p>
        </text:list-item>
        <text:list-item>
          <text:p text:style-name="P33"><text:span text:style-name="T11">Разработка</text:span><text:span text:style-name="T33"> </text:span><text:span text:style-name="T11">нормативно-правовых</text:span><text:span text:style-name="T35"> </text:span><text:span text:style-name="T11">документов</text:span><text:span text:style-name="T26"> </text:span><text:span text:style-name="T11">(приказы,</text:span><text:span text:style-name="T26"> </text:span><text:span text:style-name="T11">договоры,</text:span><text:span text:style-name="T26"> </text:span><text:span text:style-name="T11">локальные</text:span><text:span text:style-name="T33"> </text:span><text:span text:style-name="T11">акты).</text:span></text:p>
        </text:list-item>
        <text:list-item>
          <text:p text:style-name="P33"><text:span text:style-name="T11">Анкетирование,</text:span><text:span text:style-name="T28"> </text:span><text:span text:style-name="T11">опрос.</text:span></text:p>
        </text:list-item>
      </text:list>
      <text:p text:style-name="P74"/>
      <text:list xml:id="list135619416323344" text:continue-list="list135620699302395" text:style-name="WWNum2">
        <text:list-item>
          <text:h text:style-name="P25" text:outline-level="2"><text:span text:style-name="T3"><text:s/>Сроки</text:span><text:span text:style-name="T59"> </text:span><text:span text:style-name="T3">реализации</text:span><text:span text:style-name="T58"> </text:span><text:span text:style-name="T3">программы.</text:span></text:h>
        </text:list-item>
      </text:list>
      <text:p text:style-name="P70"/>
      <text:p text:style-name="P37"><text:span text:style-name="T8">Первый</text:span><text:span text:style-name="T19"> </text:span><text:span text:style-name="T8">этап</text:span><text:span text:style-name="T19"> </text:span><text:span text:style-name="T11">(апрель-май</text:span><text:span text:style-name="T17"> </text:span><text:span text:style-name="T11">2023</text:span><text:span text:style-name="T35"> </text:span><text:span text:style-name="T11">года)</text:span><text:span text:style-name="T17"> </text:span><text:span text:style-name="T11">-</text:span><text:span text:style-name="T35"> </text:span><text:span text:style-name="T11">подготовительный.</text:span></text:p>
      <text:p text:style-name="P77"><text:span text:style-name="T60"><text:s text:c="2"/></text:span><text:span text:style-name="T3">Цель: разработка и утверждение Программы по преодолению рисков учебной неуспешности у обучающихся средней школы №9 </text:span></text:p>
      <text:p text:style-name="P75"/>
      <text:p text:style-name="P78"><text:span text:style-name="T45">Второй</text:span><text:span text:style-name="T7"> </text:span><text:span text:style-name="T45">этап</text:span><text:span text:style-name="T53"> </text:span><text:span text:style-name="T3">(июнь</text:span><text:span text:style-name="T5"> </text:span><text:span text:style-name="T3">–</text:span><text:span text:style-name="T5"> </text:span><text:span text:style-name="T3">ноябрь</text:span><text:span text:style-name="T5"> </text:span><text:span text:style-name="T3">2023</text:span><text:span text:style-name="T6"> </text:span><text:span text:style-name="T3">года)</text:span><text:span text:style-name="T6"> </text:span><text:span text:style-name="T3">-</text:span><text:span text:style-name="T55"> </text:span><text:span text:style-name="T3">экспериментально-внедренческий. <text:s/>Этап</text:span><text:span text:style-name="T52"> </text:span><text:span text:style-name="T3">промежуточного</text:span><text:span text:style-name="T5"> </text:span><text:span text:style-name="T3">контроля</text:span><text:span text:style-name="T5"> </text:span><text:span text:style-name="T3">и</text:span><text:span text:style-name="T55"> </text:span><text:span text:style-name="T3">коррекции</text:span></text:p>
      <text:p text:style-name="P77"><text:span text:style-name="T3">Цель:</text:span><text:span text:style-name="T6"> </text:span><text:span text:style-name="T3">реализация</text:span><text:span text:style-name="T5"> </text:span><text:span text:style-name="T3">плана</text:span><text:span text:style-name="T55"> </text:span><text:span text:style-name="T3">мероприятий</text:span><text:span text:style-name="T57"> </text:span><text:span text:style-name="T3">(дорожной</text:span><text:span text:style-name="T6"> </text:span><text:span text:style-name="T3">карты)</text:span><text:span text:style-name="T5"> </text:span><text:span text:style-name="T3">по</text:span><text:span text:style-name="T5"> </text:span><text:span text:style-name="T3">достижению</text:span><text:span text:style-name="T6"> </text:span><text:span text:style-name="T3">целей</text:span><text:span text:style-name="T5"> </text:span><text:span text:style-name="T3">и</text:span><text:span text:style-name="T55"> </text:span><text:span text:style-name="T3">задач. Отслеживание и корректировка результатов реализации Программы по преодолению рисков учебной неуспешности у обучающихся средней школы № 9</text:span></text:p>
      <text:p text:style-name="P38"><text:span text:style-name="T8">Третий</text:span><text:span text:style-name="T36"> </text:span><text:span text:style-name="T8">этап </text:span><text:span text:style-name="T11">(август 2024</text:span><text:span text:style-name="T35"> </text:span><text:span text:style-name="T11">г.)</text:span><text:span text:style-name="T35"> </text:span><text:span text:style-name="T11">-</text:span><text:span text:style-name="T35"> </text:span><text:span text:style-name="T11">этап</text:span><text:span text:style-name="T35"> </text:span><text:span text:style-name="T11">итогового</text:span><text:span text:style-name="T17"> </text:span><text:span text:style-name="T11">контроля.</text:span></text:p>
      <text:p text:style-name="P77"><text:span text:style-name="T3">Цель: подведение итогов реализации <text:s/>Программы по преодолению рисков учебной неуспешности у обучающихся средней школы № 9 </text:span></text:p>
      <text:list xml:id="list135621186129232" text:continue-numbering="true" text:style-name="WWNum2">
        <text:list-item>
          <text:h text:style-name="P32" text:outline-level="2"><text:span text:style-name="T3"><text:s/>Меры/мероприятия</text:span><text:span text:style-name="T58"> </text:span><text:span text:style-name="T3">по</text:span><text:span text:style-name="T58"> </text:span><text:span text:style-name="T3">достижению</text:span><text:span text:style-name="T59"> </text:span><text:span text:style-name="T3">цели</text:span><text:span text:style-name="T5"> </text:span><text:span text:style-name="T3">и</text:span><text:span text:style-name="T58"> </text:span><text:span text:style-name="T3">задач.</text:span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4"><text:span text:style-name="T38">Задача</text:span></text:p>
          </table:table-cell>
          <table:table-cell table:style-name="Таблица1.A1" office:value-type="string">
            <text:p text:style-name="P55"><text:span text:style-name="T38">Мероприятие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8"><text:span text:style-name="T39">Выявить причины</text:span><text:span text:style-name="T16"> </text:span><text:span text:style-name="T39">учебных затруднений</text:span><text:span text:style-name="T40"> </text:span><text:span text:style-name="T39">обучающихся и</text:span><text:span text:style-name="T16"> </text:span><text:span text:style-name="T39">организовать</text:span></text:p>
            <text:p text:style-name="P59"><text:span text:style-name="T39">работу</text:span><text:span text:style-name="T31"> </text:span><text:span text:style-name="T39">по их</text:span><text:span text:style-name="T22"> </text:span><text:span text:style-name="T39">преодолению.</text:span></text:p>
          </table:table-cell>
          <table:table-cell table:style-name="Таблица1.A1" office:value-type="string">
            <text:p text:style-name="P62"><text:span text:style-name="T39">Формирование</text:span><text:span text:style-name="T27"> </text:span><text:span text:style-name="T39">списков</text:span><text:span text:style-name="T29"> </text:span><text:span text:style-name="T39">обучающихся</text:span></text:p>
            <text:p text:style-name="P60"><text:span text:style-name="T39">группы</text:span><text:span text:style-name="T29"> </text:span><text:span text:style-name="T39">риска</text:span><text:span text:style-name="T29"> </text:span><text:span text:style-name="T39">школьной</text:span><text:span text:style-name="T29"> </text:span><text:span text:style-name="T39">неуспешности.</text:span></text:p>
            <text:p text:style-name="P63"/>
            <text:p text:style-name="P61"><text:span text:style-name="T39">Создание комфортных условий для</text:span><text:span text:style-name="T16"> </text:span><text:span text:style-name="T39">реализации личностного потенциала на</text:span><text:span text:style-name="T25"> </text:span><text:span text:style-name="T39">уроках и</text:span><text:span text:style-name="T37"> </text:span><text:span text:style-name="T39">занятиях</text:span><text:span text:style-name="T16"> </text:span><text:span text:style-name="T39">дополнительного образования.</text:span></text:p>
            <text:p text:style-name="P63"/>
            <text:p text:style-name="P60"><text:span text:style-name="T39">Организация</text:span><text:span text:style-name="T31"> </text:span><text:span text:style-name="T39">профориентационной</text:span><text:span text:style-name="T27"> </text:span><text:span text:style-name="T39">работы.</text:span></text:p>
            <text:p text:style-name="P63"/>
            <text:p text:style-name="P60"><text:span text:style-name="T39">Разработка индивидуальных образовательных маршрутов для учащихся «группы риска».</text:span></text:p>
          </table:table-cell>
        </table:table-row>
        <table:table-row table:style-name="Таблица1.3">
          <table:table-cell table:style-name="Таблица1.A1" office:value-type="string">
            <text:p text:style-name="P64"><text:span text:style-name="T39">Организовать эффективную работу </text:span><text:span text:style-name="T25"><text:s/></text:span><text:span text:style-name="T39">с одарёнными и</text:span><text:span text:style-name="T16"> </text:span><text:span text:style-name="T20">высокомотивированн</text:span><text:span text:style-name="T25"> </text:span><text:span text:style-name="T39">ыми</text:span><text:span text:style-name="T29"> </text:span><text:span text:style-name="T39">обучающимися.</text:span></text:p>
          </table:table-cell>
          <table:table-cell table:style-name="Таблица1.A1" office:value-type="string">
            <text:p text:style-name="P65"><text:span text:style-name="T39">Участие</text:span><text:span text:style-name="T16"> </text:span><text:span text:style-name="T39">в интеллектуальных</text:span><text:span text:style-name="T16"> </text:span><text:span text:style-name="T39">конкурсах,</text:span><text:span text:style-name="T34"> </text:span><text:span text:style-name="T39">олимпиадах,</text:span><text:span text:style-name="T29"> </text:span><text:span text:style-name="T39">проектах.</text:span></text:p>
          </table:table-cell>
        </table:table-row>
        <table:table-row table:style-name="Таблица1.4">
          <table:table-cell table:style-name="Таблица1.A1" office:value-type="string">
            <text:p text:style-name="P66"><text:span text:style-name="T39">Провести анализ выполнения Всероссийских</text:span><text:span text:style-name="T16"> </text:span><text:span text:style-name="T39">проверочных</text:span><text:span text:style-name="T41"> </text:span><text:span text:style-name="T39">работ,</text:span><text:span text:style-name="T25"> <text:s text:c="5"/></text:span><text:span text:style-name="T39"><text:s text:c="2"/>результатов ГИА.</text:span></text:p>
          </table:table-cell>
          <table:table-cell table:style-name="Таблица1.A1" office:value-type="string">
            <text:p text:style-name="P67"><text:span text:style-name="T39">Анализ</text:span><text:span text:style-name="T27"> </text:span><text:span text:style-name="T39">выполнения обучающимися</text:span><text:span text:style-name="T29"> </text:span><text:span text:style-name="T39">ВПР.</text:span></text:p>
            <text:p text:style-name="P69"><text:span text:style-name="T39">Анализ</text:span><text:span text:style-name="T37"> </text:span><text:span text:style-name="T39">результатов</text:span><text:span text:style-name="T37"> </text:span><text:span text:style-name="T39">ГИА.</text:span></text:p>
          </table:table-cell>
        </table:table-row>
      </table:table>
      <text:p text:style-name="P36"/>
      <text:list xml:id="list135620573413823" text:continue-numbering="true" text:style-name="WWNum2">
        <text:list-item>
          <text:p text:style-name="P35"><text:span text:style-name="T8">Ожидаемые</text:span><text:span text:style-name="T42"> </text:span><text:span text:style-name="T8">конечные</text:span><text:span text:style-name="T32"> </text:span><text:span text:style-name="T8">результаты</text:span><text:span text:style-name="T42"> </text:span><text:span text:style-name="T8">реализации программы.</text:span></text:p>
        </text:list-item>
      </text:list>
      <text:p text:style-name="P71"/>
      <text:list xml:id="list955599522" text:style-name="WWNum6">
        <text:list-item>
          <text:p text:style-name="P79"><text:span text:style-name="T3">Снижение</text:span><text:span text:style-name="T63"> </text:span><text:span text:style-name="T3">доли</text:span><text:span text:style-name="T52"> </text:span><text:span text:style-name="T3">обучающихся</text:span><text:span text:style-name="T5"> </text:span><text:span text:style-name="T3">с</text:span><text:span text:style-name="T6"> </text:span><text:span text:style-name="T3">рисками</text:span><text:span text:style-name="T57"> </text:span><text:span text:style-name="T3">учебной</text:span><text:span text:style-name="T5"> </text:span><text:span text:style-name="T3">неуспешности.</text:span></text:p>
        </text:list-item>
        <text:list-item>
          <text:p text:style-name="P79"><text:span text:style-name="T3">Разработанные</text:span><text:span text:style-name="T58"> </text:span><text:span text:style-name="T3">индивидуальные</text:span><text:span text:style-name="T6"> </text:span><text:span text:style-name="T3">образовательные</text:span><text:span text:style-name="T5"> </text:span><text:span text:style-name="T3">маршруты</text:span><text:span text:style-name="T55"> </text:span><text:span text:style-name="T3">для</text:span><text:span text:style-name="T5"> </text:span><text:span text:style-name="T3">слабоуспевающих</text:span><text:span text:style-name="T57"> об</text:span><text:span text:style-name="T3">учающихся.</text:span></text:p>
        </text:list-item>
      </text:list>
      <text:p text:style-name="P73"/>
      <text:list xml:id="list135619682886283" text:continue-list="list135620573413823" text:style-name="WWNum2">
        <text:list-item>
          <text:h text:style-name="P26" text:outline-level="2"><text:span text:style-name="T3">Исполнители.</text:span></text:h>
        </text:list-item>
      </text:list>
      <text:p text:style-name="P80"><text:span text:style-name="T65">Администрация,</text:span><text:span text:style-name="T56"> </text:span><text:span text:style-name="T65">педагогический</text:span><text:span text:style-name="T56"> </text:span><text:span text:style-name="T65">коллектив</text:span><text:span text:style-name="T66"> </text:span><text:span text:style-name="T65">школы.</text:span></text:p>
      <text:p text:style-name="P9"><text:span text:style-name="T2">Дорожная карта по устранению школьной неуспешности</text:span></text:p>
      <text:p text:style-name="P7"><text:span text:style-name="T2"><text:s/>в муниципальном общеобразовательном учреждении «Средняя школа № 9 имени Ивана Ткаченко» </text:span></text:p>
      <text:p text:style-name="P5"/>
      <text:p text:style-name="Default"><text:span text:style-name="T2"><text:s text:c="2"/>Цель: </text:span><text:span text:style-name="T67">Повышение качества образования в средней школа № 9 </text:span></text:p>
      <text:p text:style-name="Default"><text:span text:style-name="T67"><text:s text:c="2"/></text:span><text:span text:style-name="T2">Задачи: </text:span></text:p>
      <text:list xml:id="list2316098199" text:style-name="WWNum1">
        <text:list-item>
          <text:p text:style-name="P11"><text:span text:style-name="T67">Совершенствование внутришкольной системы управления качеством образованием на основе разработанной «Дорожной карты».</text:span></text:p>
        </text:list-item>
        <text:list-item>
          <text:p text:style-name="P12"><text:span text:style-name="T67">Повышение эффективности урока, развитие интеллектуальных способностей учащихся через использование информационно-коммуникационных технологий с сочетании с освоением наиболее рациональных методик обучения.</text:span></text:p>
        </text:list-item>
        <text:list-item>
          <text:p text:style-name="P11"><text:span text:style-name="T67">Создание условий для повышения мотивации к обучению, саморазвитию, самостоятельности учащихся через активное и эффективное участие в школьных, муниципальных, региональных олимпиадах, конкурсах, проектах.</text:span></text:p>
        </text:list-item>
        <text:list-item>
          <text:p text:style-name="P12"><text:span text:style-name="T67">Достижение качества образования обучающихся не ниже по району.</text:span></text:p>
        </text:list-item>
        <text:list-item>
          <text:p text:style-name="P12"><text:span text:style-name="T67">Успешное прохождение государственной итоговой аттестации.</text:span></text:p>
        </text:list-item>
      </text:list>
      <text:p text:style-name="P13"/>
      <text:p text:style-name="P7"><text:span text:style-name="T2">Дорожная карта состоит из следующих разделов:</text:span></text:p>
      <text:p text:style-name="P14">1. Мероприятия по повышению качества образования в учреждении.</text:p>
      <text:p text:style-name="P14">2. Работа с учителями школы по повышению качества образования.</text:p>
      <text:p text:style-name="P14">3. Работа с учащимися по повышению качества знаний.</text:p>
      <text:p text:style-name="P15">4. Работа с родителями по повышению качества образования учащихся.</text:p>
      <text:p text:style-name="P5"/>
      <text:p text:style-name="P7"><text:span text:style-name="T2">1.Мероприятия по повышению качества образования в учреждении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5"><text:span text:style-name="T43">№ п/п</text:span></text:p>
          </table:table-cell>
          <table:table-cell table:style-name="Таблица2.A1" office:value-type="string">
            <text:p text:style-name="P45"><text:span text:style-name="T43">Мероприятия</text:span></text:p>
          </table:table-cell>
          <table:table-cell table:style-name="Таблица2.A1" office:value-type="string">
            <text:p text:style-name="P45"><text:span text:style-name="T43">Сроки</text:span></text:p>
          </table:table-cell>
          <table:table-cell table:style-name="Таблица2.A1" office:value-type="string">
            <text:p text:style-name="P45"><text:span text:style-name="T43">Ответственный</text:span></text:p>
          </table:table-cell>
          <table:table-cell table:style-name="Таблица2.A1" office:value-type="string">
            <text:p text:style-name="P45"><text:span text:style-name="T43">Прогнозирумый <text:s/>результат</text:span></text:p>
          </table:table-cell>
          <table:table-cell table:style-name="Таблица2.A1" office:value-type="string">
            <text:list xml:id="list2479542900" text:style-name="WWNum7">
              <text:list-item>
                <text:p text:style-name="P46"><text:span text:style-name="T43">Итоговый документ</text:span>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45"><text:span text:style-name="T44">1.</text:span></text:p>
          </table:table-cell>
          <table:table-cell table:style-name="Таблица2.A1" office:value-type="string">
            <text:p text:style-name="P4"><text:span text:style-name="T68">Выявление группы учащихся с неблагоприятной оценочной ситуацией</text:span></text:p>
          </table:table-cell>
          <table:table-cell table:style-name="Таблица2.A1" office:value-type="string">
            <text:p text:style-name="P4"><text:span text:style-name="T68">В течение года (по итогам учебных периодов)</text:span></text:p>
          </table:table-cell>
          <table:table-cell table:style-name="Таблица2.A1" office:value-type="string">
            <text:p text:style-name="P8"><text:span text:style-name="T68">Учителя-предметники, классные руководители</text:span></text:p>
          </table:table-cell>
          <table:table-cell table:style-name="Таблица2.A1" office:value-type="string">
            <text:p text:style-name="P4"><text:span text:style-name="T68">Снижение количества неуспевающих, своевременная психолого-педагогическая поддержка</text:span></text:p>
          </table:table-cell>
          <table:table-cell table:style-name="Таблица2.A1" office:value-type="string">
            <text:p text:style-name="P4"><text:span text:style-name="T68">План воспитательной работы классного руководителя, социальный паспорт класса, школы.</text:span></text:p>
          </table:table-cell>
        </table:table-row>
        <table:table-row table:style-name="Таблица2.1">
          <table:table-cell table:style-name="Таблица2.A2" office:value-type="string">
            <text:p text:style-name="P45"><text:span text:style-name="T44">2.</text:span></text:p>
          </table:table-cell>
          <table:table-cell table:style-name="Таблица2.A1" office:value-type="string">
            <text:p text:style-name="P4"><text:span text:style-name="T68">Организация индивидуальной работы с учащимися, имеющими пробелы в знаниях и испытывающими трудности в обучении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Учителя-предметники, классные руководители</text:span></text:p>
          </table:table-cell>
          <table:table-cell table:style-name="Таблица2.A1" office:value-type="string">
            <text:p text:style-name="P4"><text:span text:style-name="T68">Повышение уровня обученности учащихся, ликвидация пробелов</text:span></text:p>
          </table:table-cell>
          <table:table-cell table:style-name="Таблица2.A1" office:value-type="string">
            <text:p text:style-name="P4"><text:span text:style-name="T68">Индивидуальная работа с группой риска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4"><text:span text:style-name="T70">.</text:span></text:p>
          </table:table-cell>
          <table:table-cell table:style-name="Таблица2.A1" office:value-type="string">
            <text:p text:style-name="P4"><text:span text:style-name="T68">Работа социально-психологической службы по профилактике неуспешности обучающихся.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Педагог- психолог <text:s text:c="2"/>Бикчураева Н.В.</text:span></text:p>
          </table:table-cell>
          <table:table-cell table:style-name="Таблица2.A1" office:value-type="string">
            <text:p text:style-name="P4"><text:span text:style-name="T68">Снижение количества неуспевающих, своевременная социально-психологическая поддержка</text:span></text:p>
          </table:table-cell>
          <table:table-cell table:style-name="Таблица2.A1" office:value-type="string">
            <text:p text:style-name="P4"><text:span text:style-name="T68">Планы работ соц. педагога.</text:span></text:p>
            <text:p text:style-name="P4"><text:span text:style-name="T68">педагога-психолога</text:span></text:p>
          </table:table-cell>
        </table:table-row>
        <table:table-row table:style-name="Таблица2.5">
          <table:table-cell table:style-name="Таблица2.A1" office:value-type="string">
            <text:p text:style-name="P16"/>
            <text:p text:style-name="P4"><text:span text:style-name="T68">4.</text:span></text:p>
            <text:p text:style-name="P17"/>
          </table:table-cell>
          <table:table-cell table:style-name="Таблица2.A1" office:value-type="string">
            <text:p text:style-name="P4"><text:span text:style-name="T68">Работа с одаренными учащимися: участие в олимпиадах, интеллектуальных марафонах, конкурсах, проектной и исследовательской работе и т.д.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Учителя,</text:span></text:p>
            <text:p text:style-name="P8"><text:span text:style-name="T68">зам. директора по УВР Охапкина Н.В.</text:span></text:p>
            <text:p text:style-name="P18"/>
          </table:table-cell>
          <table:table-cell table:style-name="Таблица2.A1" office:value-type="string">
            <text:p text:style-name="P4"><text:span text:style-name="T68">Возрастание престижа знаний, создание ситуации успеха</text:span></text:p>
          </table:table-cell>
          <table:table-cell table:style-name="Таблица2.A1" office:value-type="string">
            <text:p text:style-name="P4"><text:span text:style-name="T68">Производственное совещание,</text:span></text:p>
            <text:p text:style-name="P4"><text:span text:style-name="T68">совещания при зам. директоре</text:span></text:p>
          </table:table-cell>
        </table:table-row>
        <table:table-row table:style-name="Таблица2.6">
          <table:table-cell table:style-name="Таблица2.A1" office:value-type="string">
            <text:p text:style-name="P16"/>
            <text:p text:style-name="P4"><text:span text:style-name="T68">5.</text:span></text:p>
            <text:p text:style-name="P17"/>
          </table:table-cell>
          <table:table-cell table:style-name="Таблица2.A1" office:value-type="string">
            <text:p text:style-name="P4"><text:span text:style-name="T68">Изучение образовательных потребностей учащихся на новый учебный год</text:span></text:p>
          </table:table-cell>
          <table:table-cell table:style-name="Таблица2.A1" office:value-type="string">
            <text:p text:style-name="P4"><text:span text:style-name="T68">Апрель-май</text:span></text:p>
          </table:table-cell>
          <table:table-cell table:style-name="Таблица2.A1" office:value-type="string">
            <text:p text:style-name="P8"><text:span text:style-name="T68">Зам. директора</text:span></text:p>
            <text:p text:style-name="P8"><text:span text:style-name="T68">по УВР Охапкина Н.В., Скворцова Е.А.</text:span></text:p>
            <text:p text:style-name="P17"/>
          </table:table-cell>
          <table:table-cell table:style-name="Таблица2.A1" office:value-type="string">
            <text:p text:style-name="P4"><text:span text:style-name="T68">Эффективное использование часов компонента общеобразовательной организации из учебного плана школы.</text:span></text:p>
          </table:table-cell>
          <table:table-cell table:style-name="Таблица2.A1" office:value-type="string">
            <text:p text:style-name="P4"><text:span text:style-name="T68">Совещание при директоре</text:span></text:p>
          </table:table-cell>
        </table:table-row>
        <table:table-row table:style-name="Таблица2.6">
          <table:table-cell table:style-name="Таблица2.A1" office:value-type="string">
            <text:p text:style-name="P16"/>
            <text:p text:style-name="P4"><text:span text:style-name="T68">6.</text:span></text:p>
            <text:p text:style-name="P17"/>
          </table:table-cell>
          <table:table-cell table:style-name="Таблица2.A1" office:value-type="string">
            <text:p text:style-name="P4"><text:span text:style-name="T68">Информационная работа с учителями предметниками по технологии проведения внешних оценочных процедур (ГИА, ВПР, ДР).</text:span></text:p>
          </table:table-cell>
          <table:table-cell table:style-name="Таблица2.A1" office:value-type="string">
            <text:p text:style-name="P4"><text:span text:style-name="T68">По мере необходимости</text:span></text:p>
          </table:table-cell>
          <table:table-cell table:style-name="Таблица2.A1" office:value-type="string">
            <text:p text:style-name="P8"><text:span text:style-name="T68">Зам. директора</text:span></text:p>
            <text:p text:style-name="P8"><text:span text:style-name="T68">по УВР Охапкина Н.В., Скворцова Е.А.</text:span></text:p>
          </table:table-cell>
          <table:table-cell table:style-name="Таблица2.A1" office:value-type="string">
            <text:p text:style-name="P4"><text:span text:style-name="T68">Четкая и продуктивная работа учителей-предметников при организации участия учащихся в оценочных мероприятиях</text:span></text:p>
          </table:table-cell>
          <table:table-cell table:style-name="Таблица2.A1" office:value-type="string">
            <text:p text:style-name="P4"><text:span text:style-name="T68">Совещание при зам. директора по УВР</text:span></text:p>
          </table:table-cell>
        </table:table-row>
        <table:table-row table:style-name="Таблица2.6">
          <table:table-cell table:style-name="Таблица2.A1" office:value-type="string">
            <text:p text:style-name="P16"/>
            <text:p text:style-name="P4"><text:span text:style-name="T68">7.</text:span></text:p>
            <text:p text:style-name="P17"/>
          </table:table-cell>
          <table:table-cell table:style-name="Таблица2.A1" office:value-type="string">
            <text:p text:style-name="P4"><text:span text:style-name="T68">Организация и проведение внешних оценочных процедур:</text:span></text:p>
            <text:p text:style-name="P4"><text:span text:style-name="T68">- ГИА;</text:span></text:p>
            <text:p text:style-name="P4"><text:span text:style-name="T68">- ВПР;</text:span></text:p>
          </table:table-cell>
          <table:table-cell table:style-name="Таблица2.A1" office:value-type="string">
            <text:p text:style-name="P4"><text:span text:style-name="T68">Май-июнь</text:span></text:p>
            <text:p text:style-name="P4"><text:span text:style-name="T68">апрель-май</text:span></text:p>
            <text:p text:style-name="P17"/>
          </table:table-cell>
          <table:table-cell table:style-name="Таблица2.A1" office:value-type="string">
            <text:p text:style-name="P8"><text:span text:style-name="T68">Зам. директора</text:span></text:p>
            <text:p text:style-name="P8"><text:span text:style-name="T68">по УВР Скворцова Е.А. Лобач В.А.</text:span></text:p>
            <text:p text:style-name="P18"/>
          </table:table-cell>
          <table:table-cell table:style-name="Таблица2.A1" office:value-type="string">
            <text:p text:style-name="P4"><text:span text:style-name="T68">Использование результатов оценочных процедур для повышения качества образования, принятия управленческих решений</text:span></text:p>
          </table:table-cell>
          <table:table-cell table:style-name="Таблица2.A1" office:value-type="string">
            <text:p text:style-name="P4"><text:span text:style-name="T68">Совещания при директоре</text:span></text:p>
            <text:p text:style-name="P4"><text:span text:style-name="T68">Справки</text:span></text:p>
          </table:table-cell>
        </table:table-row>
        <table:table-row table:style-name="Таблица2.9">
          <table:table-cell table:style-name="Таблица2.A1" office:value-type="string">
            <text:p text:style-name="P16"/>
            <text:p text:style-name="P4"><text:span text:style-name="T68">8.</text:span></text:p>
            <text:p text:style-name="P17"/>
          </table:table-cell>
          <table:table-cell table:style-name="Таблица2.A1" office:value-type="string">
            <text:p text:style-name="P4"><text:span text:style-name="T68">Организация и ведение курсов внеурочной деятельности и доп.образования полностью соответствующих запросам обучающихся и их родителей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Учителя,</text:span></text:p>
            <text:p text:style-name="P8"><text:span text:style-name="T68">зам. директора</text:span></text:p>
            <text:p text:style-name="P8"><text:span text:style-name="T68">по УВР Скворцова Е.А. , Охапкина Н.В., <text:s/>Лобач В.А.</text:span></text:p>
            <text:p text:style-name="P8"><text:soft-page-break/><text:span text:style-name="T68">зам.директора по ВР Скотникова О.Н.</text:span></text:p>
            <text:p text:style-name="P18"/>
          </table:table-cell>
          <table:table-cell table:style-name="Таблица2.A1" office:value-type="string">
            <text:p text:style-name="P4"><text:span text:style-name="T68">Повышение мотивации обучения у учащихся, удовлетворение профессиональных потребностей.</text:span></text:p>
          </table:table-cell>
          <table:table-cell table:style-name="Таблица2.A1" office:value-type="string">
            <text:p text:style-name="P4"><text:span text:style-name="T68">Учебный план школы;</text:span></text:p>
            <text:p text:style-name="P4"><text:span text:style-name="T68">Совещание при директоре</text:span></text:p>
          </table:table-cell>
        </table:table-row>
        <table:table-row table:style-name="Таблица2.6">
          <table:table-cell table:style-name="Таблица2.A1" office:value-type="string">
            <text:p text:style-name="P16"/>
            <text:p text:style-name="P4"><text:span text:style-name="T68">9.</text:span></text:p>
            <text:p text:style-name="P17"/>
          </table:table-cell>
          <table:table-cell table:style-name="Таблица2.A1" office:value-type="string">
            <text:p text:style-name="P4"><text:span text:style-name="T68">Организация подготовки к ГИА-2023,2024 учащихся 9,11 классов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Учителя, зам. директора</text:span></text:p>
            <text:p text:style-name="P8"><text:span text:style-name="T68">по УВР Скворцова Е.А.</text:span></text:p>
          </table:table-cell>
          <table:table-cell table:style-name="Таблица2.A1" office:value-type="string">
            <text:p text:style-name="P4"><text:span text:style-name="T68">Успешная сдача экзаменационной сессии.</text:span></text:p>
          </table:table-cell>
          <table:table-cell table:style-name="Таблица2.A1" office:value-type="string">
            <text:p text:style-name="P4"><text:span text:style-name="T68">Совещание при директоре</text:span></text:p>
            <text:p text:style-name="P17"/>
          </table:table-cell>
        </table:table-row>
        <table:table-row table:style-name="Таблица2.5">
          <table:table-cell table:style-name="Таблица2.A1" office:value-type="string">
            <text:p text:style-name="P16"/>
            <text:p text:style-name="P4"><text:span text:style-name="T68">10.</text:span></text:p>
            <text:p text:style-name="P17"/>
          </table:table-cell>
          <table:table-cell table:style-name="Таблица2.A1" office:value-type="string">
            <text:p text:style-name="P4"><text:span text:style-name="T68">Административный контроль за состоянием преподавания предметов с низким рейтингом по результатам внешней оценки (ВПР, мониторинги, ОГЭ, ЕГЭ, административные срезы)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Администрация</text:span></text:p>
          </table:table-cell>
          <table:table-cell table:style-name="Таблица2.A1" office:value-type="string">
            <text:p text:style-name="P4"><text:span text:style-name="T68">Повышение качества преподавания предметов 9,11 классов</text:span></text:p>
          </table:table-cell>
          <table:table-cell table:style-name="Таблица2.A1" office:value-type="string">
            <text:p text:style-name="P4"><text:span text:style-name="T68">Совещание при директоре</text:span></text:p>
          </table:table-cell>
        </table:table-row>
        <table:table-row table:style-name="Таблица2.4">
          <table:table-cell table:style-name="Таблица2.A1" office:value-type="string">
            <text:p text:style-name="P16"/>
            <text:p text:style-name="P4"><text:span text:style-name="T68">11.</text:span></text:p>
            <text:p text:style-name="P17"/>
          </table:table-cell>
          <table:table-cell table:style-name="Таблица2.A1" office:value-type="string">
            <text:p text:style-name="P4"><text:span text:style-name="T68">Организация информарования родителей по <text:s/>вопросам ФГОС НОО, ФГОС ООО, СОО, ГИА для обучающихся 9,11 классов.</text:span></text:p>
          </table:table-cell>
          <table:table-cell table:style-name="Таблица2.A1" office:value-type="string">
            <text:p text:style-name="P4"><text:span text:style-name="T68">Согласно плану в течение года</text:span></text:p>
          </table:table-cell>
          <table:table-cell table:style-name="Таблица2.A1" office:value-type="string">
            <text:p text:style-name="P8"><text:span text:style-name="T68">Зам. директора,</text:span></text:p>
            <text:p text:style-name="P8"><text:span text:style-name="T68">классные руководители</text:span></text:p>
          </table:table-cell>
          <table:table-cell table:style-name="Таблица2.A1" office:value-type="string">
            <text:p text:style-name="P4"><text:span text:style-name="T68">Повышение уровня просветительской деятельности среди родителей</text:span></text:p>
          </table:table-cell>
          <table:table-cell table:style-name="Таблица2.A1" office:value-type="string">
            <text:p text:style-name="P4"><text:span text:style-name="T68">Пакет ознакомительных документов на сайте школы</text:span></text:p>
            <text:p text:style-name="P4"><text:span text:style-name="T68">Публичный отчет</text:span></text:p>
          </table:table-cell>
        </table:table-row>
        <table:table-row table:style-name="Таблица2.13">
          <table:table-cell table:style-name="Таблица2.A1" office:value-type="string">
            <text:p text:style-name="P16"/>
            <text:p text:style-name="P4"><text:span text:style-name="T68">12.</text:span></text:p>
            <text:p text:style-name="P17"/>
          </table:table-cell>
          <table:table-cell table:style-name="Таблица2.A1" office:value-type="string">
            <text:p text:style-name="P4"><text:span text:style-name="T68">Организация сотрудничества с родителями по вопросам качества образования (совет школы, родительские комитеты, совет профилактики, индивидуальная работа с родителями)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Классные руководители, администрация</text:span></text:p>
          </table:table-cell>
          <table:table-cell table:style-name="Таблица2.A1" office:value-type="string">
            <text:p text:style-name="P4"><text:span text:style-name="T68">Повышение родительской мотивации к контролю за успеваемостью, исправление неудовлетворительных и нежелательных оценок.</text:span></text:p>
          </table:table-cell>
          <table:table-cell table:style-name="Таблица2.A1" office:value-type="string">
            <text:p text:style-name="P4"><text:span text:style-name="T68">Протоколы заседаний</text:span></text:p>
          </table:table-cell>
        </table:table-row>
        <table:table-row table:style-name="Таблица2.14">
          <table:table-cell table:style-name="Таблица2.A1" office:value-type="string">
            <text:p text:style-name="P4"><text:span text:style-name="T68">13.</text:span></text:p>
          </table:table-cell>
          <table:table-cell table:style-name="Таблица2.A1" office:value-type="string">
            <text:p text:style-name="P4"><text:span text:style-name="T68">Повышение профессионализма педагогов через организацию курсовой подготовки, самообразование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Зам. директор по УВР,</text:span></text:p>
            <text:p text:style-name="P8"><text:span text:style-name="T68">учителя-предметники</text:span></text:p>
          </table:table-cell>
          <table:table-cell table:style-name="Таблица2.A1" office:value-type="string">
            <text:p text:style-name="P4"><text:span text:style-name="T68">Повышение качества преподавания предметов</text:span></text:p>
          </table:table-cell>
          <table:table-cell table:style-name="Таблица2.A1" office:value-type="string">
            <text:p text:style-name="P4"><text:span text:style-name="T68">План курсовой подготовки</text:span></text:p>
          </table:table-cell>
        </table:table-row>
        <table:table-row table:style-name="Таблица2.14">
          <table:table-cell table:style-name="Таблица2.A1" office:value-type="string">
            <text:p text:style-name="P16"/>
            <text:p text:style-name="P4"><text:span text:style-name="T68">14.</text:span></text:p>
          </table:table-cell>
          <table:table-cell table:style-name="Таблица2.A1" office:value-type="string">
            <text:p text:style-name="P4"><text:span text:style-name="T68">Оценка учебных достижений учащихся (стимулирование результатов, открытость, гласность)</text:span></text:p>
          </table:table-cell>
          <table:table-cell table:style-name="Таблица2.A1" office:value-type="string">
            <text:p text:style-name="P4"><text:span text:style-name="T68">В течение года</text:span></text:p>
          </table:table-cell>
          <table:table-cell table:style-name="Таблица2.A1" office:value-type="string">
            <text:p text:style-name="P8"><text:span text:style-name="T68">Зам. директора</text:span></text:p>
            <text:p text:style-name="P8"><text:span text:style-name="T68"><text:s/>по УВР, классные руководители</text:span></text:p>
          </table:table-cell>
          <table:table-cell table:style-name="Таблица2.A1" office:value-type="string">
            <text:p text:style-name="P4"><text:span text:style-name="T68">Повышение мотивации, увеличение количества успешных обучающихся</text:span></text:p>
          </table:table-cell>
          <table:table-cell table:style-name="Таблица2.A1" office:value-type="string">
            <text:p text:style-name="P4"><text:span text:style-name="T68">Линейки, презентации, награждения, сайт школы</text:span></text:p>
          </table:table-cell>
        </table:table-row>
        <table:table-row table:style-name="Таблица2.14">
          <table:table-cell table:style-name="Таблица2.A1" office:value-type="string">
            <text:p text:style-name="P4"><text:span text:style-name="T68">15.</text:span></text:p>
          </table:table-cell>
          <table:table-cell table:style-name="Таблица2.A1" office:value-type="string">
            <text:p text:style-name="P4"><text:span text:style-name="T68">Анализ результатов ГИА для </text:span><text:soft-page-break/><text:span text:style-name="T68">обучающихся 9,11 классов.</text:span></text:p>
            <text:p text:style-name="P4"><text:span text:style-name="T68">Мониторинг западающих тем.</text:span></text:p>
          </table:table-cell>
          <table:table-cell table:style-name="Таблица2.A1" office:value-type="string">
            <text:p text:style-name="P4"><text:span text:style-name="T68">Август-сентябрь</text:span></text:p>
          </table:table-cell>
          <table:table-cell table:style-name="Таблица2.A1" office:value-type="string">
            <text:p text:style-name="P8"><text:span text:style-name="T68">Зам. директора</text:span></text:p>
            <text:p text:style-name="P8"><text:soft-page-break/><text:span text:style-name="T68">по УВР, руководители ШМО</text:span></text:p>
          </table:table-cell>
          <table:table-cell table:style-name="Таблица2.A1" office:value-type="string">
            <text:p text:style-name="P4"><text:span text:style-name="T68">Устранение пробелов </text:span><text:soft-page-break/><text:span text:style-name="T68">знаний учащихся, эффективная организация итогового повторения</text:span></text:p>
          </table:table-cell>
          <table:table-cell table:style-name="Таблица2.A1" office:value-type="string">
            <text:p text:style-name="P4"><text:span text:style-name="T68">Педсовет,</text:span></text:p>
            <text:p text:style-name="P4"><text:soft-page-break/><text:span text:style-name="T68">протоколы ШМО</text:span></text:p>
          </table:table-cell>
        </table:table-row>
        <table:table-row table:style-name="Таблица2.6">
          <table:table-cell table:style-name="Таблица2.A1" office:value-type="string">
            <text:p text:style-name="P4"><text:span text:style-name="T70">16.</text:span></text:p>
            <text:p text:style-name="P17"/>
            <text:p text:style-name="P17"/>
          </table:table-cell>
          <table:table-cell table:style-name="Таблица2.A1" office:value-type="string">
            <text:p text:style-name="P4"><text:span text:style-name="T68">Организация совместной урочной и внеурочной деятельности родителей, педагогов, учащихся, социальных партнеров</text:span></text:p>
          </table:table-cell>
          <table:table-cell table:style-name="Таблица2.A1" office:value-type="string">
            <text:p text:style-name="P4"><text:span text:style-name="T68">По плану работы школы</text:span></text:p>
          </table:table-cell>
          <table:table-cell table:style-name="Таблица2.A1" office:value-type="string">
            <text:p text:style-name="P8"><text:span text:style-name="T68">Зам. директора по ВР</text:span></text:p>
          </table:table-cell>
          <table:table-cell table:style-name="Таблица2.A1" office:value-type="string">
            <text:p text:style-name="P4"><text:span text:style-name="T68">Повышение мотивации родительской общественности, социума, учащихся</text:span></text:p>
          </table:table-cell>
          <table:table-cell table:style-name="Таблица2.A1" office:value-type="string">
            <text:p text:style-name="P4"><text:span text:style-name="T68">Протокол педсовета</text:span></text:p>
          </table:table-cell>
        </table:table-row>
        <table:table-row table:style-name="Таблица2.18">
          <table:table-cell table:style-name="Таблица2.A1" office:value-type="string">
            <text:p text:style-name="P4"><text:span text:style-name="T68">17.</text:span></text:p>
          </table:table-cell>
          <table:table-cell table:style-name="Таблица2.A1" office:value-type="string">
            <text:p text:style-name="P4"><text:span text:style-name="T68">Организация итогового повторения</text:span></text:p>
          </table:table-cell>
          <table:table-cell table:style-name="Таблица2.A1" office:value-type="string">
            <text:p text:style-name="P4"><text:span text:style-name="T68">Май</text:span></text:p>
          </table:table-cell>
          <table:table-cell table:style-name="Таблица2.A1" office:value-type="string">
            <text:p text:style-name="P8"><text:span text:style-name="T68">Зам.директора</text:span></text:p>
            <text:p text:style-name="P8"><text:span text:style-name="T68">по УВР</text:span></text:p>
          </table:table-cell>
          <table:table-cell table:style-name="Таблица2.A1" office:value-type="string">
            <text:p text:style-name="P4"><text:span text:style-name="T68">Прочность усвоения ЗУН учащимися</text:span></text:p>
          </table:table-cell>
          <table:table-cell table:style-name="Таблица2.A1" office:value-type="string">
            <text:p text:style-name="P4"><text:span text:style-name="T68">ВШК</text:span></text:p>
          </table:table-cell>
        </table:table-row>
        <table:table-row table:style-name="Таблица2.18">
          <table:table-cell table:style-name="Таблица2.A19" office:value-type="string">
            <text:p text:style-name="P4"><text:span text:style-name="T68">18</text:span></text:p>
          </table:table-cell>
          <table:table-cell table:style-name="Таблица2.B19" office:value-type="string">
            <text:p text:style-name="P4"><text:span text:style-name="T68">Анализ результатов промежуточной аттестации по итогам 2022-2023 учебного года</text:span></text:p>
          </table:table-cell>
          <table:table-cell table:style-name="Таблица2.C19" office:value-type="string">
            <text:p text:style-name="P4"><text:span text:style-name="T68">июнь</text:span></text:p>
          </table:table-cell>
          <table:table-cell table:style-name="Таблица2.D19" office:value-type="string">
            <text:p text:style-name="P8"><text:span text:style-name="T68">Зам.директора по УВР Охапкина Н.В. Скворцова Е.А.</text:span></text:p>
          </table:table-cell>
          <table:table-cell table:style-name="Таблица2.E19" office:value-type="string">
            <text:p text:style-name="P4"><text:span text:style-name="T68">Отображение реального уровня знаний среди обучающихся средней школы № 9</text:span></text:p>
          </table:table-cell>
          <table:table-cell table:style-name="Таблица2.F19" office:value-type="string">
            <text:p text:style-name="P4"><text:span text:style-name="T68">Справка по итогам учебного года</text:span></text:p>
          </table:table-cell>
        </table:table-row>
      </table:table>
      <text:p text:style-name="P6"/>
      <text:p text:style-name="P7"><text:span text:style-name="T2">2. Работа с учителями школы по повышению качества образова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<text:span text:style-name="T69">Месяц</text:span></text:p>
          </table:table-cell>
          <table:table-cell table:style-name="Таблица7.A1" office:value-type="string">
            <text:p text:style-name="P4"><text:span text:style-name="T69">Мероприятия</text:span></text:p>
          </table:table-cell>
          <table:table-cell table:style-name="Таблица7.A1" office:value-type="string">
            <text:p text:style-name="P4"><text:span text:style-name="T69">Прогнозируемый результат</text:span></text:p>
          </table:table-cell>
        </table:table-row>
        <table:table-row table:style-name="Таблица7.2">
          <table:table-cell table:style-name="Таблица7.A1" office:value-type="string">
            <text:p text:style-name="P4"><text:span text:style-name="T69">Август</text:span></text:p>
          </table:table-cell>
          <table:table-cell table:style-name="Таблица7.A1" office:value-type="string">
            <text:p text:style-name="P4"><text:span text:style-name="T68">- Анализ курсовой подготовки педагогов;</text:span></text:p>
            <text:p text:style-name="P4"><text:span text:style-name="T68">- Планирование курсовой подготовки педагогов на 2023-2024 год;</text:span></text:p>
            <text:p text:style-name="P4"><text:span text:style-name="T68">- Пед.совет по повышению качества образовнаия в школе;</text:span></text:p>
            <text:p text:style-name="P4"><text:span text:style-name="T68">- МО учителей школы по повышению качества образования в школе</text:span></text:p>
            <text:p text:style-name="P4"><text:span text:style-name="T68">- Планирование раоты на 2023-2024 год;</text:span></text:p>
            <text:p text:style-name="P68"><text:span text:style-name="T72">- На основе</text:span><text:span text:style-name="T74"> </text:span><text:span text:style-name="T72">анализа результатов работы за предыдущий год,</text:span><text:span text:style-name="T74"> </text:span><text:span text:style-name="T72">подготовка</text:span><text:span text:style-name="T75"> </text:span><text:span text:style-name="T72">рабочих</text:span><text:span text:style-name="T75"> </text:span><text:span text:style-name="T72">программ,</text:span><text:span text:style-name="T75"> </text:span><text:span text:style-name="T72">дидактических</text:span><text:span text:style-name="T77"> </text:span><text:span text:style-name="T72">материалов,</text:span><text:span text:style-name="T79"> </text:span><text:span text:style-name="T72">презентаций</text:span><text:span text:style-name="T77"> </text:span><text:span text:style-name="T72">на</text:span><text:span text:style-name="T80"> </text:span><text:span text:style-name="T72">новый</text:span><text:span text:style-name="T82"> </text:span><text:span text:style-name="T72">учебный год.</text:span></text:p>
          </table:table-cell>
          <table:table-cell table:style-name="Таблица7.A1" office:value-type="string">
            <text:p text:style-name="P4"><text:span text:style-name="T68">- Планирование работы на 2023-2024 год;</text:span></text:p>
            <text:p text:style-name="P4"><text:span text:style-name="T68">- Повышение качества преподавания.</text:span></text:p>
          </table:table-cell>
        </table:table-row>
        <table:table-row table:style-name="Таблица7.2">
          <table:table-cell table:style-name="Таблица7.A3" office:value-type="string">
            <text:p text:style-name="P4"><text:span text:style-name="T69">Сентябрь</text:span></text:p>
          </table:table-cell>
          <table:table-cell table:style-name="Таблица7.A3" office:value-type="string">
            <text:p text:style-name="P4"><text:span text:style-name="T68">-Посещение курсов повышения квалификации, районных семинаров, круглых столов.</text:span></text:p>
            <text:p text:style-name="P4"><text:span text:style-name="T68">- </text:span><text:span text:style-name="T72">Знакомство</text:span><text:span text:style-name="T75"> </text:span><text:span text:style-name="T72">классных</text:span><text:span text:style-name="T77"> </text:span><text:span text:style-name="T72">руководителей</text:span><text:span text:style-name="T77"> </text:span><text:span text:style-name="T72">с</text:span><text:span text:style-name="T75"> </text:span><text:span text:style-name="T72">новыми</text:span><text:span text:style-name="T85"> </text:span><text:span text:style-name="T72">учениками,</text:span><text:span text:style-name="T79"> </text:span><text:span text:style-name="T72">составление</text:span><text:span text:style-name="T82"> </text:span><text:span text:style-name="T72">социальных</text:span><text:span text:style-name="T80"> </text:span><text:span text:style-name="T72">паспортов, выяснение индивидуальных</text:span><text:span text:style-name="T75"> </text:span><text:span text:style-name="T72">способностей</text:span><text:span text:style-name="T77"> </text:span><text:span text:style-name="T72">и</text:span><text:span text:style-name="T86"> </text:span><text:span text:style-name="T72">потребностей</text:span><text:span text:style-name="T77"> </text:span><text:span text:style-name="T72">каждого ученика.</text:span></text:p>
            <text:p text:style-name="P56"><text:span text:style-name="T73">- Знакомство</text:span><text:span text:style-name="T83"> </text:span><text:span text:style-name="T73">родителей</text:span><text:span text:style-name="T83"> </text:span><text:span text:style-name="T73">с</text:span><text:span text:style-name="T83"> </text:span><text:span text:style-name="T73">морально-психологическим климатом</text:span><text:span text:style-name="T83"> </text:span><text:span text:style-name="T73">класса</text:span><text:span text:style-name="T78"> </text:span><text:span text:style-name="T73">и</text:span><text:span text:style-name="T83"> </text:span><text:span text:style-name="T73">состоянием</text:span><text:span text:style-name="T83"> </text:span><text:span text:style-name="T73">воспитательной</text:span><text:span text:style-name="T76"> </text:span><text:soft-page-break/><text:span text:style-name="T73">работы.</text:span></text:p>
            <text:p text:style-name="P4"><text:span text:style-name="T72">- Проведение</text:span><text:span text:style-name="T75"> </text:span><text:span text:style-name="T72">входного</text:span><text:span text:style-name="T82"> </text:span><text:span text:style-name="T72">контроля</text:span><text:span text:style-name="T82"> </text:span><text:span text:style-name="T72">знаний</text:span><text:span text:style-name="T82"> </text:span><text:span text:style-name="T72">и</text:span><text:span text:style-name="T75"> </text:span><text:span text:style-name="T72">на</text:span><text:span text:style-name="T77"> </text:span><text:span text:style-name="T72">основе полученных</text:span><text:span text:style-name="T75"> </text:span><text:span text:style-name="T72">данных</text:span><text:span text:style-name="T77"> </text:span><text:span text:style-name="T72">организация</text:span><text:span text:style-name="T75"> </text:span><text:span text:style-name="T72">повторения «западающих»</text:span><text:span text:style-name="T87"> </text:span><text:span text:style-name="T72">тем</text:span><text:span text:style-name="T82"> </text:span><text:span text:style-name="T72">курса.</text:span></text:p>
          </table:table-cell>
          <table:table-cell table:style-name="Таблица7.A3" office:value-type="string">
            <text:p text:style-name="P4"><text:span text:style-name="T68">-Повышение качества преподавания.</text:span></text:p>
            <text:p text:style-name="P41"><text:span text:style-name="T73">- Разработка</text:span><text:span text:style-name="T76"> </text:span><text:span text:style-name="T73">программы</text:span><text:span text:style-name="T78"> </text:span><text:span text:style-name="T73">подготовки</text:span><text:span text:style-name="T83"> </text:span><text:span text:style-name="T73">выпускников</text:span><text:span text:style-name="T76"> </text:span><text:span text:style-name="T73">к</text:span><text:span text:style-name="T78"> </text:span><text:span text:style-name="T73">ГИА.</text:span></text:p>
            <text:p text:style-name="P56"><text:span text:style-name="T73">- Корректировка</text:span><text:span text:style-name="T78"> </text:span><text:span text:style-name="T73">планов</text:span><text:span text:style-name="T83"> </text:span><text:span text:style-name="T73">работы.</text:span><text:span text:style-name="T81"> </text:span><text:span text:style-name="T73">Создание</text:span><text:span text:style-name="T78"> </text:span><text:span text:style-name="T73">плана</text:span><text:span text:style-name="T78"> </text:span><text:span text:style-name="T73">работы</text:span><text:span text:style-name="T83"> </text:span><text:span text:style-name="T73">со слабоуспевающими</text:span><text:span text:style-name="T78"> </text:span><text:span text:style-name="T73">учащимися.</text:span></text:p>
            <text:p text:style-name="P56"><text:span text:style-name="T73">- Адаптация</text:span><text:span text:style-name="T81"> </text:span><text:span text:style-name="T73">учащихся</text:span><text:span text:style-name="T78"> </text:span><text:span text:style-name="T73">к</text:span><text:span text:style-name="T81"> </text:span><text:span text:style-name="T73">учебному</text:span><text:span text:style-name="T88"> </text:span><text:span text:style-name="T73">труду.</text:span></text:p>
            <text:p text:style-name="P57"><text:span text:style-name="T72">- Ликвидация</text:span><text:span text:style-name="T77"> </text:span><text:span text:style-name="T72">пробелов</text:span><text:span text:style-name="T75"> </text:span><text:span text:style-name="T72">в</text:span><text:span text:style-name="T75"> </text:span><text:span text:style-name="T72">знаниях</text:span><text:span text:style-name="T80"> </text:span><text:span text:style-name="T72">учащихся,</text:span><text:span text:style-name="T77"> </text:span><text:span text:style-name="T72">повышения качества</text:span><text:span text:style-name="T75"> </text:span><text:span text:style-name="T72">знаний.</text:span></text:p>
          </table:table-cell>
        </table:table-row>
        <table:table-row table:style-name="Таблица7.2">
          <table:table-cell table:style-name="Таблица7.A3" office:value-type="string">
            <text:p text:style-name="P4"><text:span text:style-name="T69">Октябрь</text:span></text:p>
          </table:table-cell>
          <table:table-cell table:style-name="Таблица7.A3" office:value-type="string">
            <text:p text:style-name="P4"><text:span text:style-name="T68">- Психолого-педагогическая консультация для учителей, работающих в 5-х классах «Адаптация. Проблемы адаптации и пути их решения».</text:span></text:p>
            <text:p text:style-name="P4"><text:span text:style-name="T68">- Анализ результатов текущего контроля.</text:span></text:p>
            <text:p text:style-name="P4"><text:span text:style-name="T68">-Посещение курсов повышения квалификации, районных семинаров, круглых столов.</text:span></text:p>
            <text:p text:style-name="P4"><text:span text:style-name="T68">-Анализ списка предметов по выбору учащихся 9 классов, выбравших их для итоговой аттестации.</text:span></text:p>
            <text:p text:style-name="P4"><text:span text:style-name="T68">-Внеурочная деятельность по предметам.</text:span></text:p>
            <text:p text:style-name="P4"><text:span text:style-name="T68">-Составление списка учащихся, требующих особого внимания при сдаче ГИА («группа риска»).</text:span></text:p>
            <text:p text:style-name="P4"><text:span text:style-name="T68">-Организация дополнительных занятий с обучающимися, имеющими спорные отметки по предметам, а также со слабоуспевающими.</text:span></text:p>
            <text:p text:style-name="P4"><text:span text:style-name="T68">-Участие детей в дистанционных олимпиадах и конкурсах.</text:span></text:p>
            <text:p text:style-name="P4"><text:span text:style-name="T68">-Составление расписания дополнительных занятий в соответствии со списком сдающих и зарегистрированных участников ГИА-2024.</text:span></text:p>
          </table:table-cell>
          <table:table-cell table:style-name="Таблица7.A3" office:value-type="string">
            <text:p text:style-name="P4"><text:span text:style-name="T68">-Повышение качества преподавания.</text:span></text:p>
            <text:p text:style-name="P4"><text:span text:style-name="T68">-Повышение качества преподавания.</text:span></text:p>
            <text:p text:style-name="P4"><text:span text:style-name="T68">-Возрастание престижа знаний в детском коллективе.</text:span></text:p>
            <text:p text:style-name="P4"><text:span text:style-name="T68">-Развитие у детей метапредметных знаний.</text:span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9">-Повышение качества знаний у мотивированных учащихся.</text:p>
                  <text:p text:style-name="P19">-Список учащихся, требующих в конце триместра особого внимания.</text:p>
                </table:table-cell>
              </table:table-row>
            </table:table>
            <text:p text:style-name="P17"/>
          </table:table-cell>
        </table:table-row>
        <table:table-row table:style-name="Таблица7.5">
          <table:table-cell table:style-name="Таблица7.A1" office:value-type="string">
            <text:p text:style-name="P4"><text:span text:style-name="T69">Ноябрь</text:span></text:p>
          </table:table-cell>
          <table:table-cell table:style-name="Таблица7.A1" office:value-type="string">
            <text:p text:style-name="P4"><text:span text:style-name="T68">-Подготовка и участие обучающихся в муниципальном этапе всероссийских предметных олимпиад.</text:span></text:p>
            <text:p text:style-name="P4"><text:span text:style-name="T68">-Организация дополнительных занятий со слабоуспевающими учащимися.</text:span></text:p>
            <text:p text:style-name="P4"><text:span text:style-name="T68">-Подготовка проектно-исследовательских работ.</text:span></text:p>
            <text:p text:style-name="P4"><text:span text:style-name="T68">-Участие в профессиональных педагогических конкурсах.</text:span></text:p>
            <text:p text:style-name="P4"><text:span text:style-name="T68">- Мониторинг образовательного процесса за 1 триместр.</text:span></text:p>
          </table:table-cell>
          <table:table-cell table:style-name="Таблица7.A1" office:value-type="string">
            <text:p text:style-name="P4"><text:span text:style-name="T68">-Возрастание престижа знаний в детском коллективе.</text:span></text:p>
            <text:p text:style-name="P4"><text:span text:style-name="T68">-Выступления на предметных неделях в школе, развитие коммуникативных навыков и навыков презентовать себя.</text:span></text:p>
            <text:p text:style-name="P4"><text:span text:style-name="T68">-Повышение качества преподавания.</text:span></text:p>
            <text:p text:style-name="P4"><text:span text:style-name="T68">-Активизация контроля родителей за успеваемостью своих детей через электронный дневник, контроль выполнения домашних заданий, беседы с учителями-предметниками.</text:span></text:p>
            <text:p text:style-name="P4"><text:span text:style-name="T68">-Сокращение числа учащихся, окончивших I триместр с одной «3» или «4».</text:span></text:p>
          </table:table-cell>
        </table:table-row>
        <table:table-row table:style-name="Таблица7.6">
          <table:table-cell table:style-name="Таблица7.A1" office:value-type="string">
            <text:p text:style-name="P4"><text:span text:style-name="T69">Декабрь</text:span></text:p>
          </table:table-cell>
          <table:table-cell table:style-name="Таблица7.A1" office:value-type="string">
            <text:p text:style-name="P4"><text:span text:style-name="T68">-Проведение промежуточного контроля знаний.</text:span></text:p>
            <text:p text:style-name="P4"><text:span text:style-name="T68">-Консультирование учащихся выпускных классов по вопросам проведения ГИА-2024.</text:span></text:p>
            <text:p text:style-name="P4"><text:soft-page-break/><text:span text:style-name="T68">Информационно-разъяснительная работа с родителями, педагогами.</text:span></text:p>
            <text:p text:style-name="P4"><text:span text:style-name="T68">-Прохождение курсовой подготовки учителями школы, посещение семинаров, круглых столов, тренингов, обучающих семинаров по вопросам подготовки и проведения ГИА.</text:span></text:p>
            <text:p text:style-name="P4"><text:span text:style-name="T68">-Участие детей в дистанционных олимпиадах и конкурсах.</text:span></text:p>
            <text:p text:style-name="P4"><text:span text:style-name="T68">Награждение победителей и призеров олимпиад, конкурсов, научно-практических конференций грамотами и ценными призами.</text:span></text:p>
          </table:table-cell>
          <table:table-cell table:style-name="Таблица7.A1" office:value-type="string">
            <text:p text:style-name="P4"><text:span text:style-name="T68">-Составление списка учащихся, требующих в конце полугодия особого внимания.</text:span></text:p>
            <text:p text:style-name="P4"><text:span text:style-name="T68">-Выяснение причин пробелов в знаниях у учащихся и </text:span><text:soft-page-break/><text:span text:style-name="T68">ликвидация данных пробелов.</text:span></text:p>
            <text:p text:style-name="P4"><text:span text:style-name="T68">-Ликвидация пробелов. Формирование духа взаимопомощи, поддержки в классном коллективе.</text:span></text:p>
            <text:p text:style-name="P4"><text:span text:style-name="T68">-Активизация мотивации обучения.</text:span></text:p>
          </table:table-cell>
        </table:table-row>
        <table:table-row table:style-name="Таблица7.7">
          <table:table-cell table:style-name="Таблица7.A1" office:value-type="string">
            <text:p text:style-name="P4"><text:span text:style-name="T69">Январь</text:span></text:p>
          </table:table-cell>
          <table:table-cell table:style-name="Таблица7.A1" office:value-type="string">
            <text:p text:style-name="P4"><text:span text:style-name="T68">- Участие педагогов в педагогическом совете-консилиуме по 10 классу.</text:span></text:p>
            <text:p text:style-name="P4"><text:span text:style-name="T68">- Подготовка учащихся выпускных классов к ГИА-2024.</text:span></text:p>
            <text:p text:style-name="P4"><text:span text:style-name="T68">-Прохождение курсовой подготовки учителями школы, посещение семинаров, круглых столов, тренингов, обучающих семинаров по вопросам подготовки и проведения ГИА.</text:span></text:p>
            <text:p text:style-name="P4"><text:span text:style-name="T68">-Участие детей в муниципальных научно-практических конференциях.</text:span></text:p>
            <text:p text:style-name="P4"><text:span text:style-name="T68">-Работа школьных методических объединений.</text:span></text:p>
          </table:table-cell>
          <table:table-cell table:style-name="Таблица7.A1" office:value-type="string">
            <text:p text:style-name="P4"><text:span text:style-name="T68">- Решение проблемы важности образования и самообразования для 10-классников.</text:span></text:p>
            <text:p text:style-name="P4"><text:span text:style-name="T68">-Психологическая готовность к сдаче ГИА-2024. Создание максимальной ситуации успеха в аттестации обучающихся.</text:span></text:p>
            <text:p text:style-name="P4"><text:span text:style-name="T68">-Повышение качества знаний по отдельным предметам и развитие метапредметных знаний.</text:span></text:p>
            <text:p text:style-name="P4"><text:span text:style-name="T68">-Повышение качества знаний по предметам, необходимым в современном обществе.</text:span></text:p>
            <text:p text:style-name="P4"><text:span text:style-name="T68">-Совершенствование коммуникативных и презентативных навыков.</text:span></text:p>
          </table:table-cell>
        </table:table-row>
        <table:table-row table:style-name="Таблица7.8">
          <table:table-cell table:style-name="Таблица7.A1" office:value-type="string">
            <text:p text:style-name="P4"><text:span text:style-name="T69">Февраль</text:span></text:p>
          </table:table-cell>
          <table:table-cell table:style-name="Таблица7.A1" office:value-type="string">
            <text:p text:style-name="P4"><text:span text:style-name="T68">- Участие педагогов в педагогическом совете-семинаре «Самообразование – одна из форм повышения профессионального мастерства педагога в деле повышения качества образования»</text:span></text:p>
            <text:p text:style-name="P4"><text:span text:style-name="T68">-Подготовка учащихся выпускных классов к ГИА-2024.</text:span></text:p>
            <text:p text:style-name="P4"><text:span text:style-name="T68">-Консультирование по вопросам ГИА. Оформление стенда для выпускников 9,11 классов. Размещение на сайте школы.</text:span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9">-Участие детей в дистанционных олимпиадах и конкурсах.</text:p>
                  <text:p text:style-name="P19">-Прохождение курсовой подготовки учителями школы, посещение семинаров, круглых столов, тренингов, обучающих семинаров по вопросам подготовки и проведения ГИА.</text:p>
                  <text:p text:style-name="P19">- Мониторинг образовательного процесса за <text:s/>2 триместр (1 <text:soft-page-break/>полугодие).</text:p>
                  <text:p text:style-name="P19"/>
                </table:table-cell>
              </table:table-row>
            </table:table>
            <text:p text:style-name="P17"/>
          </table:table-cell>
          <table:table-cell table:style-name="Таблица7.A1" office:value-type="string">
            <text:p text:style-name="P4"><text:span text:style-name="T68">- Обмен опытом по вопросам организации деятельности учителя в условиях введения и реализации ФГОС нового поколения.</text:span></text:p>
            <text:p text:style-name="P4"><text:span text:style-name="T68">-Возрастание престижа знаний в детском коллективе.</text:span></text:p>
            <text:p text:style-name="P4"><text:span text:style-name="T68">-Овладение педагогами школы новыми образовательными технологиями как результатом повышения качества знаний.</text:span></text:p>
            <text:p text:style-name="P4"><text:span text:style-name="T68">-Совершенствование коммуникативных и презентативных навыков.</text:span></text:p>
            <text:p text:style-name="P4"><text:span text:style-name="T68">-Повышение качества преподавания.</text:span></text:p>
            <text:p text:style-name="P4"><text:span text:style-name="T68">-Повышение качества преподавания молодыми специалистами.</text:span></text:p>
            <text:p text:style-name="P4"><text:span text:style-name="T68">- Сокращение числа учащихся, окончивших 2 триместр (1 полугодие) с одной «3» или «4».</text:span></text:p>
          </table:table-cell>
        </table:table-row>
        <table:table-row table:style-name="Таблица7.9">
          <table:table-cell table:style-name="Таблица7.A1" office:value-type="string">
            <text:p text:style-name="P4"><text:span text:style-name="T69">Март</text:span></text:p>
          </table:table-cell>
          <table:table-cell table:style-name="Таблица7.A1" office:value-type="string">
            <text:p text:style-name="P4"><text:span text:style-name="T68">-Организация дополнительных занятий с обучающимися, имеющими спорные отметки по предметам, а также со слабоуспевающими.</text:span></text:p>
            <text:p text:style-name="P4"><text:span text:style-name="T68">-Обмен педагогическим опытом в форме взаимопосещения уроков.</text:span></text:p>
            <text:p text:style-name="P4"><text:span text:style-name="T68">-Анализ результатов диагностических работ в формате ГИА (ОГЭ, ЕГЭ).</text:span></text:p>
          </table:table-cell>
          <table:table-cell table:style-name="Таблица7.A1" office:value-type="string">
            <text:p text:style-name="P4"><text:span text:style-name="T68">-Создание максимальной ситуации успеха в аттестации обучающихся.</text:span></text:p>
            <text:p text:style-name="P4"><text:span text:style-name="T68">-Активизация родительского контроля за успеваемостью своих детей.</text:span></text:p>
            <text:p text:style-name="P4"><text:span text:style-name="T68">-Повышение качества преподавания, за счет знакомства с педагогическими приемами своих коллег.</text:span></text:p>
            <text:p text:style-name="P4"><text:span text:style-name="T68">-Корректировка программы подготовки к ГИА-2024.</text:span></text:p>
          </table:table-cell>
        </table:table-row>
        <table:table-row table:style-name="Таблица7.10">
          <table:table-cell table:style-name="Таблица7.A1" office:value-type="string">
            <text:p text:style-name="P4"><text:span text:style-name="T69">Апрель</text:span></text:p>
          </table:table-cell>
          <table:table-cell table:style-name="Таблица7.A1" office:value-type="string">
            <text:p text:style-name="P4"><text:span text:style-name="T68">-Педагогический совет</text:span></text:p>
            <text:p text:style-name="P4"><text:span text:style-name="T68">- Подготовка учащихся выпускных классов к ГИА-2023.</text:span></text:p>
            <text:p text:style-name="P4"><text:span text:style-name="T68">- Консультирование по вопросам ГИА.</text:span></text:p>
            <text:p text:style-name="P4"><text:span text:style-name="T68">-Обмен педагогическим опытом в форме взаимопосещения</text:span></text:p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9">уроков. Анализ по школьным методическим объединениям.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9">- Участие в организации и проведении Недели здоровья.</text:p>
                </table:table-cell>
              </table:table-row>
            </table:table>
            <text:p text:style-name="P17"/>
          </table:table-cell>
          <table:table-cell table:style-name="Таблица7.A1" office:value-type="string">
            <text:p text:style-name="P4"><text:span text:style-name="T68">-Психологическая готовность к сдаче ГИА-2024.</text:span></text:p>
            <text:p text:style-name="P4"><text:span text:style-name="T68">-Создание максимальной ситуации</text:span></text:p>
            <text:p text:style-name="P4"><text:span text:style-name="T68">успеха в аттестации обучающихся.</text:span></text:p>
            <text:p text:style-name="P4"><text:span text:style-name="T68">-Повышение качества знаний по предметам, находящимся на контроле администрации.</text:span></text:p>
            <text:p text:style-name="P4"><text:span text:style-name="T68">-Развитие у детей социальных компетенций.</text:span></text:p>
            <text:p text:style-name="P4"><text:span text:style-name="T68">-Возрастание престижа знаний в детском коллективе.</text:span></text:p>
            <text:p text:style-name="P4"><text:span text:style-name="T68">-Активизация мотивации к обучению.</text:span></text:p>
            <text:p text:style-name="P4"><text:span text:style-name="T68">-Повышение качества преподавания предметов за счет взаимопосещения уроков коллег и использования их педагогических приемов в своей деятельности.</text:span></text:p>
          </table:table-cell>
        </table:table-row>
        <table:table-row table:style-name="Таблица7.11">
          <table:table-cell table:style-name="Таблица7.A1" office:value-type="string">
            <text:p text:style-name="P42"><text:span text:style-name="T89">Май</text:span></text:p>
          </table:table-cell>
          <table:table-cell table:style-name="Таблица7.A1" office:value-type="string">
            <text:p text:style-name="P42"><text:span text:style-name="T90">-Организация дополнительных занятий с обучающимися, имеющими спорные отметки по предметам, а также со слабоуспевающими.</text:span></text:p>
            <text:p text:style-name="P42"><text:span text:style-name="T90">-Проведение итогового контроля знаний.</text:span></text:p>
            <text:p text:style-name="P42"><text:span text:style-name="T90">-Подготовка учащихся выпускных классов к ГИА-2024 (в том числе и психолого-педагогическая).</text:span></text:p>
            <text:p text:style-name="P42"><text:span text:style-name="T90">- Консультирование по вопросам ГИА.</text:span></text:p>
            <text:p text:style-name="P42"><text:span text:style-name="T90">-Анализ результатов работы учителей –предметников за учебный год.</text:span></text:p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47"/>
                </table:table-cell>
              </table:table-row>
            </table:table>
            <text:p text:style-name="P48"/>
          </table:table-cell>
          <table:table-cell table:style-name="Таблица7.A1" office:value-type="string">
            <text:p text:style-name="P43"><text:span text:style-name="T90">-Сокращение числа учащихся, окончивших 3 триместр (полугодие), год с одной «3» или «4».</text:span></text:p>
            <text:p text:style-name="P43"><text:span text:style-name="T90">-Выявление проблемных тем в знаниях у учащихся и ликвидация данных пробелов.</text:span></text:p>
            <text:p text:style-name="P43"><text:span text:style-name="T90">-Повышение качества знаний по предметам, находящимся на контроле администрации.</text:span></text:p>
            <text:p text:style-name="P43"><text:span text:style-name="T90">-Четко организованная успешная годовая аттестация.</text:span></text:p>
            <text:p text:style-name="P4"><text:span text:style-name="T68">-Психологическая готовность к сдаче ГИА.</text:span></text:p>
            <text:p text:style-name="P4"><text:span text:style-name="T68">-Совершенствование учебно-тематического планирования и методического обеспечения учебного процесса.</text:span></text:p>
            <text:p text:style-name="P4"><text:span text:style-name="T68">-Повышение качества проводимых уроков.</text:span></text:p>
            <text:p text:style-name="P4"><text:span text:style-name="T68">-Активизация мотивации обучения.</text:span></text:p>
            <text:p text:style-name="P42"><text:span text:style-name="T90">-Организация награждения и поощрения как можно большего числа учащихся за учебный период.</text:span></text:p>
          </table:table-cell>
        </table:table-row>
        <table:table-row table:style-name="Таблица7.12">
          <table:table-cell table:style-name="Таблица7.A1" office:value-type="string">
            <text:p text:style-name="P42"><text:span text:style-name="T89">Июнь</text:span></text:p>
          </table:table-cell>
          <table:table-cell table:style-name="Таблица7.A1" office:value-type="string">
            <text:p text:style-name="P42"><text:span text:style-name="T90">-Анализ результатов ГИА-2024.</text:span></text:p>
          </table:table-cell>
          <table:table-cell table:style-name="Таблица7.A1" office:value-type="string">
            <text:p text:style-name="P42"><text:span text:style-name="T90">Успешность при сдаче выпускных экзаменов.</text:span></text:p>
            <text:p text:style-name="P42"><text:soft-page-break/><text:span text:style-name="T90">Готовность обучающихся к новому 2023-2024 учебному году.</text:span></text:p>
          </table:table-cell>
        </table:table-row>
      </table:table>
      <text:p text:style-name="P6"/>
      <text:p text:style-name="P7"><text:span text:style-name="T2">3. Работа с учащимися по повышению качества образования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2"><text:span text:style-name="T89">Класс</text:span></text:p>
          </table:table-cell>
          <table:table-cell table:style-name="Таблица9.A1" office:value-type="string">
            <text:p text:style-name="P42"><text:span text:style-name="T89">Основная проблема</text:span></text:p>
          </table:table-cell>
          <table:table-cell table:style-name="Таблица9.A1" office:value-type="string">
            <text:p text:style-name="P42"><text:span text:style-name="T89">Меры по устранению проблемы</text:span></text:p>
          </table:table-cell>
          <table:table-cell table:style-name="Таблица9.A1" office:value-type="string">
            <text:p text:style-name="P42"><text:span text:style-name="T89">Прогнозируемый результат</text:span></text:p>
          </table:table-cell>
        </table:table-row>
        <table:table-row table:style-name="Таблица9.2">
          <table:table-cell table:style-name="Таблица9.A1" office:value-type="string">
            <text:p text:style-name="P42"><text:span text:style-name="T89">1 класс</text:span></text:p>
          </table:table-cell>
          <table:table-cell table:style-name="Таблица9.A1" office:value-type="string">
            <text:p text:style-name="P42"><text:span text:style-name="T90">Недостаточная адаптированность учащихся к обучению в школе.</text:span></text:p>
            <text:p text:style-name="P42"><text:span text:style-name="T64">Низкий уровень подготовки к школе</text:span></text:p>
            <text:p text:style-name="P42"><text:span text:style-name="T64">Рост родителей, скрывающих диагнозы детей</text:span></text:p>
          </table:table-cell>
          <table:table-cell table:style-name="Таблица9.A1" office:value-type="string">
            <text:p text:style-name="P42"><text:span text:style-name="T90">Тренинги, игры, система поощрительных мер, усвоение школьных правил.</text:span></text:p>
            <text:p text:style-name="P42"><text:span text:style-name="T90">Разработка занятий по работе со «слабыми» детьми</text:span></text:p>
            <text:p text:style-name="P42"><text:span text:style-name="T90">Родительские собрания, индивидуальные беседы с психологом;</text:span></text:p>
          </table:table-cell>
          <table:table-cell table:style-name="Таблица9.A1" office:value-type="string">
            <text:p text:style-name="P42"><text:span text:style-name="T90">Быстрая адаптация первоклассников к школе, повышение учебной мотивации. Освоение программы за 1 класс</text:span></text:p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47"/>
                </table:table-cell>
              </table:table-row>
            </table:table>
            <text:p text:style-name="P48"/>
          </table:table-cell>
        </table:table-row>
        <table:table-row table:style-name="Таблица9.3">
          <table:table-cell table:style-name="Таблица9.A1" office:value-type="string">
            <text:p text:style-name="P43"><text:span text:style-name="T89">2 класс</text:span></text:p>
          </table:table-cell>
          <table:table-cell table:style-name="Таблица9.A1" office:value-type="string">
            <text:p text:style-name="P43"><text:span text:style-name="T90">Наличие трудностей у отдельных учащихся. Неадекватное восприятие оценочной системы обучения учащимися и их родителями.</text:span></text:p>
          </table:table-cell>
          <table:table-cell table:style-name="Таблица9.A1" office:value-type="string">
            <text:p text:style-name="P43"><text:span text:style-name="T90">Индивидуальные занятия, усиленный контроль за деятельностью ученика.</text:span></text:p>
            <text:p text:style-name="P43"><text:span text:style-name="T90">Индивидуальные беседы, тематические родительские собрания, практические занятия по проведению самооценки и критического отношения к себе.</text:span></text:p>
          </table:table-cell>
          <table:table-cell table:style-name="Таблица9.A1" office:value-type="string">
            <text:p text:style-name="P43"><text:span text:style-name="T90">Своевременное устранение трудностей в учебе.</text:span></text:p>
            <text:p text:style-name="P43"><text:span text:style-name="T90">Устранение психологического барьера перед отметкой.</text:span></text:p>
          </table:table-cell>
        </table:table-row>
        <table:table-row table:style-name="Таблица9.4">
          <table:table-cell table:style-name="Таблица9.A1" office:value-type="string">
            <text:p text:style-name="P43"><text:span text:style-name="T89">3 класс</text:span></text:p>
          </table:table-cell>
          <table:table-cell table:style-name="Таблица9.A1" office:value-type="string">
            <text:p text:style-name="P43"><text:span text:style-name="T90">Наличие трудностей у отдельных учащихся.</text:span></text:p>
          </table:table-cell>
          <table:table-cell table:style-name="Таблица9.A1" office:value-type="string">
            <text:p text:style-name="P43"><text:span text:style-name="T90">Индивидуальные занятия, усиленный контроль за деятельностью ученика.</text:span></text:p>
          </table:table-cell>
          <table:table-cell table:style-name="Таблица9.A1" office:value-type="string">
            <text:p text:style-name="P43"><text:span text:style-name="T90">Своевременное устранение трудностей в учебе.</text:span></text:p>
          </table:table-cell>
        </table:table-row>
        <table:table-row table:style-name="Таблица9.5">
          <table:table-cell table:style-name="Таблица9.A1" office:value-type="string">
            <text:p text:style-name="P43"><text:span text:style-name="T89">4 класс</text:span></text:p>
          </table:table-cell>
          <table:table-cell table:style-name="Таблица9.A1" office:value-type="string">
            <text:p text:style-name="P43"><text:span text:style-name="T90">Наличие трудностей у отдельных учащихся.</text:span></text:p>
            <text:p text:style-name="P43"><text:span text:style-name="T90">Проблема успешного выпуска.</text:span></text:p>
          </table:table-cell>
          <table:table-cell table:style-name="Таблица9.A1" office:value-type="string">
            <text:p text:style-name="P43"><text:span text:style-name="T90">Индивидуальная работа с детьми по ликвидации пробелов и улучшению успеваемости.</text:span></text:p>
          </table:table-cell>
          <table:table-cell table:style-name="Таблица9.A1" office:value-type="string">
            <text:p text:style-name="P43"><text:span text:style-name="T90">Хороший результат по итоговой аттестации за уровень НОО.</text:span></text:p>
          </table:table-cell>
        </table:table-row>
        <table:table-row table:style-name="Таблица9.6">
          <table:table-cell table:style-name="Таблица9.A1" office:value-type="string">
            <text:p text:style-name="P43"><text:span text:style-name="T89">5 класс</text:span></text:p>
          </table:table-cell>
          <table:table-cell table:style-name="Таблица9.A1" office:value-type="string">
            <text:p text:style-name="P43"><text:span text:style-name="T90">Проблема преемственности при переходе из начальной школы в основную.</text:span></text:p>
          </table:table-cell>
          <table:table-cell table:style-name="Таблица9.A1" office:value-type="string">
            <text:p text:style-name="P43"><text:span text:style-name="T90">-Повышенное внимание к учащимся.</text:span></text:p>
            <text:p text:style-name="P43"><text:span text:style-name="T90">-Сбор информации об испытываемых трудностях.</text:span></text:p>
            <text:p text:style-name="P43"><text:span text:style-name="T90">-Строгое соблюдение режима организации контрольных работ.</text:span></text:p>
            <text:p text:style-name="P43"><text:span text:style-name="T90">-Создание ситуации успеха в учебе.</text:span></text:p>
          </table:table-cell>
          <table:table-cell table:style-name="Таблица9.A1" office:value-type="string">
            <text:p text:style-name="P43"><text:span text:style-name="T90">-Быстрая и безболезненная адаптация пятиклассников к учебе.</text:span></text:p>
          </table:table-cell>
        </table:table-row>
        <table:table-row table:style-name="Таблица9.7">
          <table:table-cell table:style-name="Таблица9.A1" office:value-type="string">
            <text:p text:style-name="P43"><text:span text:style-name="T89">6 </text:span><text:soft-page-break/><text:span text:style-name="T89">класс</text:span></text:p>
          </table:table-cell>
          <table:table-cell table:style-name="Таблица9.A1" office:value-type="string">
            <text:p text:style-name="P43"><text:span text:style-name="T90">-Трудности, вызванные </text:span><text:soft-page-break/><text:span text:style-name="T90">изучением новых предметов.</text:span></text:p>
            <text:p text:style-name="P43"><text:span text:style-name="T90">-Снижение учебной мотивации.</text:span></text:p>
          </table:table-cell>
          <table:table-cell table:style-name="Таблица9.A1" office:value-type="string">
            <text:p text:style-name="P43"><text:span text:style-name="T90">-Организация щадящего режима в начале </text:span><text:soft-page-break/><text:span text:style-name="T90">изучения школьных предметов.</text:span></text:p>
            <text:p text:style-name="P43"><text:span text:style-name="T90">-Разработка комплекса мер, развивающих учебную мотивацию: творческие задания, система поощрения и др.</text:span></text:p>
          </table:table-cell>
          <table:table-cell table:style-name="Таблица9.A1" office:value-type="string">
            <text:p text:style-name="P43"><text:span text:style-name="T90">-Быстрая и безболезненная адаптация </text:span><text:soft-page-break/><text:span text:style-name="T90">к учебе и новым предметам.</text:span></text:p>
            <text:p text:style-name="P43"><text:span text:style-name="T90">-Повышение учебной мотивации.</text:span></text:p>
          </table:table-cell>
        </table:table-row>
        <table:table-row table:style-name="Таблица9.7">
          <table:table-cell table:style-name="Таблица9.A1" office:value-type="string">
            <text:p text:style-name="P43"><text:span text:style-name="T89">7 класс</text:span></text:p>
          </table:table-cell>
          <table:table-cell table:style-name="Таблица9.A1" office:value-type="string">
            <text:p text:style-name="P43"><text:span text:style-name="T90">-Трудности, вызванные изучением новых предметов.</text:span></text:p>
            <text:p text:style-name="P43"><text:span text:style-name="T90">-Снижение учебной мотивации.</text:span></text:p>
          </table:table-cell>
          <table:table-cell table:style-name="Таблица9.A1" office:value-type="string">
            <text:p text:style-name="P43"><text:span text:style-name="T90">-Организация щадящего режима в начале изучения школьных предметов.</text:span></text:p>
            <text:p text:style-name="P43"><text:span text:style-name="T90">-Разработка комплекса мер, развивающих учебную мотивацию: творческие задания, система поощрения и др.</text:span></text:p>
          </table:table-cell>
          <table:table-cell table:style-name="Таблица9.A1" office:value-type="string">
            <text:p text:style-name="P43"><text:span text:style-name="T90">-Быстрая и безболезненная адаптация к учебе и новым предметам.</text:span></text:p>
            <text:p text:style-name="P43"><text:span text:style-name="T90">-Повышение учебной мотивации.</text:span></text:p>
          </table:table-cell>
        </table:table-row>
        <table:table-row table:style-name="Таблица9.9">
          <table:table-cell table:style-name="Таблица9.A1" office:value-type="string">
            <text:p text:style-name="P43"><text:span text:style-name="T89">8 класс</text:span></text:p>
          </table:table-cell>
          <table:table-cell table:style-name="Таблица9.A1" office:value-type="string">
            <text:p text:style-name="P43"><text:span text:style-name="T90">-Накопление пробелов знаний у отдельных учащихся.</text:span></text:p>
            <text:p text:style-name="P43"><text:span text:style-name="T90">-Снижение престижа активной познавательной деятельности.</text:span></text:p>
          </table:table-cell>
          <table:table-cell table:style-name="Таблица9.A1" office:value-type="string">
            <text:p text:style-name="P43"><text:span text:style-name="T90">-Организация системы индивидуальных консультаций со слабоуспевающими.</text:span></text:p>
          </table:table-cell>
          <table:table-cell table:style-name="Таблица9.A1" office:value-type="string">
            <text:p text:style-name="P43"><text:span text:style-name="T90">-Увеличение числа добросовестных, успешных учащихся, либо сохранение их числа постоянным.</text:span></text:p>
          </table:table-cell>
        </table:table-row>
        <table:table-row table:style-name="Таблица9.10">
          <table:table-cell table:style-name="Таблица9.A1" office:value-type="string">
            <text:p text:style-name="P43"><text:span text:style-name="T89">9 класс</text:span></text:p>
          </table:table-cell>
          <table:table-cell table:style-name="Таблица9.A1" office:value-type="string">
            <text:p text:style-name="P43"><text:span text:style-name="T90">-Проблема успешной итоговой аттестации.</text:span></text:p>
            <text:p text:style-name="P43"><text:span text:style-name="T90">- Проблема самоопределения.</text:span></text:p>
          </table:table-cell>
          <table:table-cell table:style-name="Таблица9.A1" office:value-type="string">
            <text:p text:style-name="P43"><text:span text:style-name="T90">- Организация планомерной подготовки к ГИА-2024: уроков повторения, практических занятий, консультаций, индивидуально-групповых занятий.</text:span></text:p>
            <text:p text:style-name="P43"><text:span text:style-name="T90">- Организация профориентационных мероприятий;</text:span></text:p>
          </table:table-cell>
          <table:table-cell table:style-name="Таблица9.A1" office:value-type="string">
            <text:p text:style-name="P43"><text:span text:style-name="T90">- Четкая и успешная сдача ГИА-2024.</text:span></text:p>
            <text:p text:style-name="P43"><text:span text:style-name="T90">- Определение своей дальнейшей образовательной траектории.</text:span></text:p>
          </table:table-cell>
        </table:table-row>
        <table:table-row table:style-name="Таблица9.11">
          <table:table-cell table:style-name="Таблица9.A1" office:value-type="string">
            <text:p text:style-name="P43"><text:span text:style-name="T89">10 класс</text:span></text:p>
          </table:table-cell>
          <table:table-cell table:style-name="Таблица9.A1" office:value-type="string">
            <text:p text:style-name="P43"><text:span text:style-name="T90">-Проблема преемственности при переходе из основной школы в старшую.</text:span></text:p>
            <text:p text:style-name="P43"><text:span text:style-name="T90">-Организация профильного обучения.</text:span></text:p>
            <text:p text:style-name="P43"><text:span text:style-name="T90">-Адаптация к новым условиям и требованиям обучения на уровне СОО.</text:span></text:p>
          </table:table-cell>
          <table:table-cell table:style-name="Таблица9.A1" office:value-type="string">
            <text:p text:style-name="P43"><text:span text:style-name="T90">-Повышенное внимание к учащимся.</text:span></text:p>
            <text:p text:style-name="P43"><text:span text:style-name="T90">-Сбор информации об испытываемых трудностях.</text:span></text:p>
            <text:p text:style-name="P43"><text:span text:style-name="T90">-Строгое соблюдение режима организации контрольных работ.</text:span></text:p>
            <text:p text:style-name="P43"><text:span text:style-name="T90">-Создание ситуации успеха в учебе.</text:span></text:p>
            <text:p text:style-name="P43"><text:span text:style-name="T90">- Организация профориентационных мероприятий;</text:span></text:p>
          </table:table-cell>
          <table:table-cell table:style-name="Таблица9.A1" office:value-type="string">
            <text:p text:style-name="P43"><text:span text:style-name="T90">-Быстрая и безболезненная адаптация десятиклассников к учебе.</text:span></text:p>
            <text:p text:style-name="P43"><text:span text:style-name="T90">-Уверенность в выборе будущей профессии, определенности при выборе образовательного заведения после окончания школы.</text:span></text:p>
            <text:p text:style-name="P43"><text:span text:style-name="T90">-Качественное овладение знаниями.</text:span></text:p>
          </table:table-cell>
        </table:table-row>
        <table:table-row table:style-name="Таблица9.10">
          <table:table-cell table:style-name="Таблица9.A1" office:value-type="string">
            <text:p text:style-name="P43"><text:span text:style-name="T89">11 класс</text:span></text:p>
          </table:table-cell>
          <table:table-cell table:style-name="Таблица9.A1" office:value-type="string">
            <text:p text:style-name="P43"><text:span text:style-name="T90">-Проблема успешной итоговой аттестации.</text:span></text:p>
            <text:p text:style-name="P43"><text:span text:style-name="T90">- Проблема самоопределния</text:span></text:p>
          </table:table-cell>
          <table:table-cell table:style-name="Таблица9.A1" office:value-type="string">
            <text:p text:style-name="P43"><text:span text:style-name="T90">Организация планомерной подготовки к ГИА-2024: <text:s/>уроков повторения, практических занятий, консультаций, индивидуально-групповых занятий.</text:span></text:p>
            <text:p text:style-name="P43"><text:soft-page-break/><text:span text:style-name="T90">Организация профориентационных мероприятий;</text:span></text:p>
          </table:table-cell>
          <table:table-cell table:style-name="Таблица9.A1" office:value-type="string">
            <text:p text:style-name="P43"><text:span text:style-name="T90">Четкая и успешная сдача ГИА-2024.</text:span></text:p>
            <text:p text:style-name="P43"><text:span text:style-name="T90">Определение своей дальнейшей образовательной траектории.</text:span></text:p>
          </table:table-cell>
        </table:table-row>
      </table:table>
      <text:p text:style-name="Default"/>
      <text:p text:style-name="P7"><text:span text:style-name="T2">4. Работа с родителями по повышению качества образования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2"><text:span text:style-name="T89">Месяц</text:span></text:p>
          </table:table-cell>
          <table:table-cell table:style-name="Таблица12.A1" office:value-type="string">
            <text:p text:style-name="P42"><text:span text:style-name="T89">Проблема и её причина</text:span></text:p>
          </table:table-cell>
          <table:table-cell table:style-name="Таблица12.A1" office:value-type="string">
            <text:p text:style-name="P42"><text:span text:style-name="T89">Меры по устранению проблемы</text:span></text:p>
          </table:table-cell>
          <table:table-cell table:style-name="Таблица12.A1" office:value-type="string">
            <text:p text:style-name="P42"><text:span text:style-name="T89">Ответственные</text:span></text:p>
          </table:table-cell>
          <table:table-cell table:style-name="Таблица12.A1" office:value-type="string">
            <text:p text:style-name="P42"><text:span text:style-name="T89">Ожидаемый результат</text:span></text:p>
          </table:table-cell>
        </table:table-row>
        <table:table-row table:style-name="Таблица12.2">
          <table:table-cell table:style-name="Таблица12.A1" office:value-type="string">
            <text:p text:style-name="P43"><text:span text:style-name="T89">Сентябрь</text:span></text:p>
          </table:table-cell>
          <table:table-cell table:style-name="Таблица12.A1" office:value-type="string">
            <text:p text:style-name="P43"><text:span text:style-name="T90">Недостаточная адаптированность учащихся к началу занятий.</text:span></text:p>
          </table:table-cell>
          <table:table-cell table:style-name="Таблица12.A1" office:value-type="string">
            <text:p text:style-name="P43"><text:span text:style-name="T90">Проведение родительских собраний, знакомство с новыми учителями.</text:span></text:p>
          </table:table-cell>
          <table:table-cell table:style-name="Таблица12.A1" office:value-type="string">
            <text:p text:style-name="P43"><text:span text:style-name="T90">Классные руководители</text:span></text:p>
          </table:table-cell>
          <table:table-cell table:style-name="Таблица12.A1" office:value-type="string">
            <text:p text:style-name="P43"><text:span text:style-name="T90">Четкость в организации режима занятий, привыкание учащихся к новому учебному году.</text:span></text:p>
          </table:table-cell>
        </table:table-row>
        <table:table-row table:style-name="Таблица12.3">
          <table:table-cell table:style-name="Таблица12.A1" office:value-type="string">
            <text:p text:style-name="P43"><text:span text:style-name="T89">Октябрь</text:span></text:p>
          </table:table-cell>
          <table:table-cell table:style-name="Таблица12.A1" office:value-type="string">
            <text:p text:style-name="P43"><text:span text:style-name="T90">Появление у учащихся неудовлетворительных отметок и отметок, ниже обычного уровня знаний.</text:span></text:p>
          </table:table-cell>
          <table:table-cell table:style-name="Таблица12.A1" office:value-type="string">
            <text:p text:style-name="P43"><text:span text:style-name="T90">Индивидуальные встречи с родителями, проведение бесед по контролю знаний и помощи в выполнении домашних заданий.</text:span></text:p>
          </table:table-cell>
          <table:table-cell table:style-name="Таблица12.A1" office:value-type="string">
            <text:p text:style-name="P43"><text:span text:style-name="T90">Классные руководители</text:span></text:p>
            <text:p text:style-name="P43"><text:span text:style-name="T90">Учителя-предметники</text:span></text:p>
          </table:table-cell>
          <table:table-cell table:style-name="Таблица12.A1" office:value-type="string">
            <text:p text:style-name="P43"><text:span text:style-name="T90">Повышение мотивации к обучению, <text:s/>сокрашение числав неудовлетворительных оценок;</text:span></text:p>
          </table:table-cell>
        </table:table-row>
        <table:table-row table:style-name="Таблица12.4">
          <table:table-cell table:style-name="Таблица12.A1" office:value-type="string">
            <text:p text:style-name="P43"><text:span text:style-name="T89">Ноябрь</text:span></text:p>
          </table:table-cell>
          <table:table-cell table:style-name="Таблица12.A1" office:value-type="string">
            <text:p text:style-name="P43"><text:span text:style-name="T90">Необходимость знакомства родителей с морально-психологическим климатом класса и состоянием воспитательной работы</text:span></text:p>
          </table:table-cell>
          <table:table-cell table:style-name="Таблица12.A1" office:value-type="string">
            <text:p text:style-name="P43"><text:span text:style-name="T90">Классное родительское собрание по этим проблемам.</text:span></text:p>
          </table:table-cell>
          <table:table-cell table:style-name="Таблица12.A1" office:value-type="string">
            <text:p text:style-name="P43"><text:span text:style-name="T90">Администрация школы</text:span></text:p>
            <text:p text:style-name="P43"><text:span text:style-name="T90">Классные руководители</text:span></text:p>
          </table:table-cell>
          <table:table-cell table:style-name="Таблица12.A1" office:value-type="string">
            <text:p text:style-name="P43"><text:span text:style-name="T90">Активизация деятельности родителей по проведению воспитательных мероприятий.</text:span></text:p>
          </table:table-cell>
        </table:table-row>
        <table:table-row table:style-name="Таблица12.5">
          <table:table-cell table:style-name="Таблица12.A1" office:value-type="string">
            <text:p text:style-name="P43"><text:span text:style-name="T89">Декабрь</text:span></text:p>
          </table:table-cell>
          <table:table-cell table:style-name="Таблица12.A1" office:value-type="string">
            <text:p text:style-name="P43"><text:span text:style-name="T90">Недостаточная информация о накопляемости и качестве отметок.</text:span></text:p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39"><text:span text:style-name="T91">Необходимость знакомства родителей с итогами полугодия.</text:span></text:p>
                </table:table-cell>
              </table:table-row>
            </table:table>
            <text:p text:style-name="P49"/>
          </table:table-cell>
          <table:table-cell table:style-name="Таблица12.A1" office:value-type="string">
            <text:p text:style-name="P43"><text:span text:style-name="T90">Оперативная связь с родителями посредством</text:span></text:p>
            <text:p text:style-name="P4"><text:span text:style-name="T68">контроля за дневниками, индивидуальная работа с родителями.</text:span></text:p>
          </table:table-cell>
          <table:table-cell table:style-name="Таблица12.A1" office:value-type="string">
            <text:p text:style-name="P43"><text:span text:style-name="T90">Классные</text:span></text:p>
            <text:p text:style-name="P4"><text:span text:style-name="T68">руководители</text:span></text:p>
            <text:p text:style-name="P43"><text:span text:style-name="T90">Учителя-предметники</text:span></text:p>
          </table:table-cell>
          <table:table-cell table:style-name="Таблица12.A1" office:value-type="string">
            <text:p text:style-name="P43"><text:span text:style-name="T90">Более пристальное внимание родителей к успеваемости детей. Знакомство родителей с общей картиной успеваемости, повышение родительской мотивации к контролю за успеваемостью.</text:span></text:p>
          </table:table-cell>
        </table:table-row>
        <text:soft-page-break/>
        <table:table-row table:style-name="Таблица12.6">
          <table:table-cell table:style-name="Таблица12.A1" office:value-type="string">
            <text:p text:style-name="P43"><text:span text:style-name="T89">Январь</text:span></text:p>
          </table:table-cell>
          <table:table-cell table:style-name="Таблица12.A1" office:value-type="string">
            <text:p text:style-name="P43"><text:span text:style-name="T90">Недостаточная информация о накопляемости и качестве отметок.</text:span></text:p>
          </table:table-cell>
          <table:table-cell table:style-name="Таблица12.A1" office:value-type="string">
            <text:p text:style-name="P43"><text:span text:style-name="T90">Проведение родительского собрания «О мерах по улучшению успеваемости»</text:span></text:p>
          </table:table-cell>
          <table:table-cell table:style-name="Таблица12.A1" office:value-type="string">
            <text:p text:style-name="P43"><text:span text:style-name="T90">Классные руководители</text:span></text:p>
          </table:table-cell>
          <table:table-cell table:style-name="Таблица12.A1" office:value-type="string">
            <text:p text:style-name="P43"><text:span text:style-name="T90">Исправление учениками неудовлетворительных отметок, нежелательных триместровых.</text:span></text:p>
          </table:table-cell>
        </table:table-row>
        <table:table-row table:style-name="Таблица12.7">
          <table:table-cell table:style-name="Таблица12.A1" office:value-type="string">
            <text:p text:style-name="P43"><text:span text:style-name="T89">Февраль</text:span></text:p>
            <text:p text:style-name="P43"><text:span text:style-name="T89">Март</text:span></text:p>
          </table:table-cell>
          <table:table-cell table:style-name="Таблица12.A1" office:value-type="string">
            <text:p text:style-name="P43"><text:span text:style-name="T90">Наличие неуспевающих</text:span></text:p>
          </table:table-cell>
          <table:table-cell table:style-name="Таблица12.A1" office:value-type="string">
            <text:p text:style-name="P43"><text:span text:style-name="T90">Индивидуальные собеседования с родителями и учащимися, выработка программы помощи родителей под контролем учителя-предметника.</text:span></text:p>
          </table:table-cell>
          <table:table-cell table:style-name="Таблица12.A1" office:value-type="string">
            <text:p text:style-name="P43"><text:span text:style-name="T90">Классные руководители</text:span></text:p>
            <text:p text:style-name="P43"><text:span text:style-name="T90">Учителя-предметники</text:span></text:p>
          </table:table-cell>
          <table:table-cell table:style-name="Таблица12.A1" office:value-type="string">
            <text:p text:style-name="P43"><text:span text:style-name="T90">Повышение уровня знаний указанных учащихся, ликвидация пробелов.</text:span></text:p>
          </table:table-cell>
        </table:table-row>
        <table:table-row table:style-name="Таблица12.8">
          <table:table-cell table:style-name="Таблица12.A1" office:value-type="string">
            <text:p text:style-name="P43"><text:span text:style-name="T89">Апрель</text:span></text:p>
          </table:table-cell>
          <table:table-cell table:style-name="Таблица12.A1" office:value-type="string">
            <text:p text:style-name="P43"><text:span text:style-name="T90">Недостаточные знания родителями специфики работы учителей в школе.</text:span></text:p>
          </table:table-cell>
          <table:table-cell table:style-name="Таблица12.A1" office:value-type="string">
            <text:p text:style-name="P43"><text:span text:style-name="T90">Проведение Недели здоровья для учащихся и родителей.</text:span></text:p>
          </table:table-cell>
          <table:table-cell table:style-name="Таблица12.A1" office:value-type="string">
            <text:p text:style-name="P44"><text:span text:style-name="T90">Администрация школы</text:span></text:p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40"><text:span text:style-name="T91">Учителя-предметники</text:span></text:p>
                </table:table-cell>
              </table:table-row>
            </table:table>
            <text:p text:style-name="P50"/>
          </table:table-cell>
          <table:table-cell table:style-name="Таблица12.A1" office:value-type="string">
            <text:p text:style-name="P43"><text:span text:style-name="T90">Более осмысленное представление родителей о деятельности учителей, проблемах учащихся.</text:span></text:p>
          </table:table-cell>
        </table:table-row>
        <table:table-row table:style-name="Таблица12.9">
          <table:table-cell table:style-name="Таблица12.A1" office:value-type="string">
            <text:p text:style-name="P43"><text:span text:style-name="T89">Май</text:span></text:p>
          </table:table-cell>
          <table:table-cell table:style-name="Таблица12.A1" office:value-type="string">
            <text:p text:style-name="P43"><text:span text:style-name="T90">Проблема организации окончания учебного года и итоговой аттестации 2024 года</text:span></text:p>
          </table:table-cell>
          <table:table-cell table:style-name="Таблица12.A1" office:value-type="string">
            <text:p text:style-name="P43"><text:span text:style-name="T90">Родительские собрания</text:span></text:p>
          </table:table-cell>
          <table:table-cell table:style-name="Таблица12.A1" office:value-type="string">
            <text:p text:style-name="P43"><text:span text:style-name="T90">Администрация школы</text:span></text:p>
            <text:p text:style-name="P43"><text:span text:style-name="T90">Классные руководители</text:span></text:p>
          </table:table-cell>
          <table:table-cell table:style-name="Таблица12.A1" office:value-type="string">
            <text:p text:style-name="P43"><text:span text:style-name="T90">Организация награждения и поощрения как можно большего числа учащихся за учебный год, организация помощи для родителей в проведении ГИА-2024.</text:span></text:p>
          </table:table-cell>
        </table:table-row>
      </table:table>
      <text:p text:style-name="P5"/>
      <text:p text:style-name="P5"><text:bookmark text:name="_GoBack"/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19cm" fo:margin-right="0cm" fo:text-indent="-0.32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446cm" fo:margin-right="0cm" fo:text-indent="-0.249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anguage="ru" fo:country="RU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4pt" fo:language="ru" fo:country="RU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2pt" fo:language="ru" fo:country="RU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38" style:display-name="ListLabel 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2pt" fo:language="ru" fo:country="RU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7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1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26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693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4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65cm" fo:margin-left="0.265cm"/>
        </style:list-level-properties>
        <style:text-properties style:font-name="Times New Roman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2.14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4.011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5.883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7.754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9.626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11.49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13.369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265cm" fo:margin-left="15.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879cm" fo:page-height="29.7cm" style:num-format="1" style:print-orientation="portrait" fo:margin-top="2cm" fo:margin-bottom="2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879cm" fo:page-height="29.7cm" style:num-format="1" style:print-orientation="portrait" fo:margin-top="2.487cm" fo:margin-bottom="1.602cm" fo:margin-left="2cm" fo:margin-right="1.967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879cm" style:num-format="1" style:print-orientation="landscape" fo:margin-top="2cm" fo:margin-bottom="2cm" fo:margin-left="2cm" fo:margin-right="2cm" style:writing-mode="lr-tb" style:layout-grid-color="#c0c0c0" style:layout-grid-lines="1787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0:25:00</meta:creation-date>
    <meta:initial-creator>ССС</meta:initial-creator>
    <dc:language>ru-RU</dc:language>
    <dc:date>2023-05-03T13:55:20.528000000</dc:date>
    <meta:editing-cycles>11</meta:editing-cycles>
    <meta:editing-duration>PT1H59M32S</meta:editing-duration>
    <meta:generator>LibreOffice/7.3.5.2$Windows_X86_64 LibreOffice_project/184fe81b8c8c30d8b5082578aee2fed2ea847c01</meta:generator>
    <meta:print-date>2023-05-03T13:55:41.718000000</meta:print-date>
    <meta:document-statistic meta:table-count="12" meta:image-count="0" meta:object-count="0" meta:page-count="14" meta:paragraph-count="480" meta:word-count="2888" meta:character-count="24235" meta:non-whitespace-character-count="21769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